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2-3">
      <text:list-level-style-bullet text:bullet-char="-" text:level="1">
        <style:list-level-properties text:min-label-width="10mm"/>
      </text:list-level-style-bullet>
    </text:list-style>
    <text:list-style style:name="id1-3-2-2-1-85-2-3-1">
      <text:list-level-style-bullet text:bullet-char="-" text:level="1">
        <style:list-level-properties text:min-label-width="10mm"/>
      </text:list-level-style-bullet>
    </text:list-style>
    <text:list-style style:name="id1-3-2-2-1-85-2-3-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8-1-1">
      <style:table-column-properties style:rel-column-width="49*"/>
    </style:style>
    <style:style style:family="table-column" style:parent-style-name="colspec" style:name="id1-3-2-2-1-118-1-2">
      <style:table-column-properties style:rel-column-width="41*"/>
    </style:style>
    <text:list-style style:name="id1-3-2-2-1-118-1-3-1-1-3">
      <text:list-level-style-bullet text:bullet-char="-" text:level="1">
        <style:list-level-properties text:min-label-width="10mm"/>
      </text:list-level-style-bullet>
    </text:list-style>
    <text:list-style style:name="id1-3-2-2-1-118-1-3-1-1-3-1">
      <text:list-level-style-bullet text:bullet-char="-" text:level="1">
        <style:list-level-properties text:min-label-width="10mm"/>
      </text:list-level-style-bullet>
    </text:list-style>
    <text:list-style style:name="id1-3-2-2-1-118-1-3-1-1-3-2">
      <text:list-level-style-bullet text:bullet-char="-" text:level="1">
        <style:list-level-properties text:min-label-width="10mm"/>
      </text:list-level-style-bullet>
    </text:list-style>
    <text:list-style style:name="id1-3-2-2-1-118-1-3-1-1-3-3">
      <text:list-level-style-bullet text:bullet-char="-" text:level="1">
        <style:list-level-properties text:min-label-width="10mm"/>
      </text:list-level-style-bullet>
    </text:list-style>
    <text:list-style style:name="id1-3-2-2-1-118-1-3-1-1-3-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6-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3-5">
      <text:list-level-style-bullet style:num-suffix="" text:bullet-char="​" text:level="1">
        <style:list-level-properties text:min-label-width="10mm"/>
      </text:list-level-style-bullet>
    </text:list-style>
    <text:list-style style:name="id1-3-2-2-1-26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4-3-2-3">
      <text:list-level-style-bullet text:bullet-char="-" text:level="1">
        <style:list-level-properties text:min-label-width="10mm"/>
      </text:list-level-style-bullet>
    </text:list-style>
    <text:list-style style:name="id1-3-2-2-1-305-4-3-2-3-1">
      <text:list-level-style-bullet text:bullet-char="-" text:level="1">
        <style:list-level-properties text:min-label-width="10mm"/>
      </text:list-level-style-bullet>
    </text:list-style>
    <text:list-style style:name="id1-3-2-2-1-305-4-3-2-3-2">
      <text:list-level-style-bullet text:bullet-char="-" text:level="1">
        <style:list-level-properties text:min-label-width="10mm"/>
      </text:list-level-style-bullet>
    </text:list-style>
    <text:list-style style:name="id1-3-2-2-1-305-4-3-2-3-3">
      <text:list-level-style-bullet text:bullet-char="-" text:level="1">
        <style:list-level-properties text:min-label-width="10mm"/>
      </text:list-level-style-bullet>
    </text:list-style>
    <text:list-style style:name="id1-3-2-2-1-305-4-3-2-3-4">
      <text:list-level-style-bullet text:bullet-char="-" text:level="1">
        <style:list-level-properties text:min-label-width="10mm"/>
      </text:list-level-style-bullet>
    </text:list-style>
    <style:style style:family="table-column" style:parent-style-name="colspec" style:name="id1-3-2-2-1-314-1-1">
      <style:table-column-properties style:rel-column-width="22*"/>
    </style:style>
    <style:style style:family="table-column" style:parent-style-name="colspec" style:name="id1-3-2-2-1-314-1-2">
      <style:table-column-properties style:rel-column-width="17*"/>
    </style:style>
    <style:style style:family="table-column" style:parent-style-name="colspec" style:name="id1-3-2-2-1-314-1-3">
      <style:table-column-properties style:rel-column-width="15*"/>
    </style:style>
    <style:style style:family="table-column" style:parent-style-name="colspec" style:name="id1-3-2-2-1-314-1-4">
      <style:table-column-properties style:rel-column-width="16*"/>
    </style:style>
    <style:style style:family="table-column" style:parent-style-name="colspec" style:name="id1-3-2-2-1-314-1-5">
      <style:table-column-properties style:rel-column-width="15*"/>
    </style:style>
    <style:style style:family="table-column" style:parent-style-name="colspec" style:name="id1-3-2-2-1-314-1-6">
      <style:table-column-properties style:rel-column-width="14*"/>
    </style:style>
    <style:style style:family="table-column" style:parent-style-name="colspec" style:name="id1-3-2-2-1-317-1-1">
      <style:table-column-properties style:rel-column-width="8*"/>
    </style:style>
    <style:style style:family="table-column" style:parent-style-name="colspec" style:name="id1-3-2-2-1-317-1-2">
      <style:table-column-properties style:rel-column-width="17*"/>
    </style:style>
    <style:style style:family="table-column" style:parent-style-name="colspec" style:name="id1-3-2-2-1-317-1-3">
      <style:table-column-properties style:rel-column-width="15*"/>
    </style:style>
    <style:style style:family="table-column" style:parent-style-name="colspec" style:name="id1-3-2-2-1-317-1-4">
      <style:table-column-properties style:rel-column-width="17*"/>
    </style:style>
    <style:style style:family="table-column" style:parent-style-name="colspec" style:name="id1-3-2-2-1-317-1-5">
      <style:table-column-properties style:rel-column-width="16*"/>
    </style:style>
    <style:style style:family="table-column" style:parent-style-name="colspec" style:name="id1-3-2-2-1-317-1-6">
      <style:table-column-properties style:rel-column-width="17*"/>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3-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3-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3-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3-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52-1-1">
      <style:table-column-properties style:rel-column-width="27*"/>
    </style:style>
    <style:style style:family="table-column" style:parent-style-name="colspec" style:name="id1-3-2-2-1-352-1-2">
      <style:table-column-properties style:rel-column-width="40*"/>
    </style:style>
    <style:style style:family="table-column" style:parent-style-name="colspec" style:name="id1-3-2-2-1-352-1-3">
      <style:table-column-properties style:rel-column-width="22*"/>
    </style:style>
    <text:list-style style:name="id1-3-2-2-1-352-1-4-3-2-2">
      <text:list-level-style-bullet text:bullet-char="-" text:level="1">
        <style:list-level-properties text:min-label-width="10mm"/>
      </text:list-level-style-bullet>
    </text:list-style>
    <text:list-style style:name="id1-3-2-2-1-352-1-4-3-2-2-1">
      <text:list-level-style-bullet text:bullet-char="-" text:level="1">
        <style:list-level-properties text:min-label-width="10mm"/>
      </text:list-level-style-bullet>
    </text:list-style>
    <text:list-style style:name="id1-3-2-2-1-352-1-4-3-2-2-2">
      <text:list-level-style-bullet text:bullet-char="-" text:level="1">
        <style:list-level-properties text:min-label-width="10mm"/>
      </text:list-level-style-bullet>
    </text:list-style>
    <text:list-style style:name="id1-3-2-2-1-352-1-4-3-2-2-3">
      <text:list-level-style-bullet text:bullet-char="-" text:level="1">
        <style:list-level-properties text:min-label-width="10mm"/>
      </text:list-level-style-bullet>
    </text:list-style>
    <text:list-style style:name="id1-3-2-2-1-352-1-4-3-2-2-4">
      <text:list-level-style-bullet text:bullet-char="-" text:level="1">
        <style:list-level-properties text:min-label-width="10mm"/>
      </text:list-level-style-bullet>
    </text:list-style>
    <text:list-style style:name="id1-3-2-2-1-352-1-4-3-2-2-5">
      <text:list-level-style-bullet text:bullet-char="-" text:level="1">
        <style:list-level-properties text:min-label-width="10mm"/>
      </text:list-level-style-bullet>
    </text:list-style>
    <text:list-style style:name="id1-3-2-2-1-352-1-4-4-2-2">
      <text:list-level-style-bullet text:bullet-char="-" text:level="1">
        <style:list-level-properties text:min-label-width="10mm"/>
      </text:list-level-style-bullet>
    </text:list-style>
    <text:list-style style:name="id1-3-2-2-1-352-1-4-4-2-2-1">
      <text:list-level-style-bullet text:bullet-char="-" text:level="1">
        <style:list-level-properties text:min-label-width="10mm"/>
      </text:list-level-style-bullet>
    </text:list-style>
    <text:list-style style:name="id1-3-2-2-1-352-1-4-4-2-2-2">
      <text:list-level-style-bullet text:bullet-char="-" text:level="1">
        <style:list-level-properties text:min-label-width="10mm"/>
      </text:list-level-style-bullet>
    </text:list-style>
    <text:list-style style:name="id1-3-2-2-1-352-1-4-4-2-2-3">
      <text:list-level-style-bullet text:bullet-char="-" text:level="1">
        <style:list-level-properties text:min-label-width="10mm"/>
      </text:list-level-style-bullet>
    </text:list-style>
    <text:list-style style:name="id1-3-2-2-1-352-1-4-5-2-2">
      <text:list-level-style-bullet text:bullet-char="-" text:level="1">
        <style:list-level-properties text:min-label-width="10mm"/>
      </text:list-level-style-bullet>
    </text:list-style>
    <text:list-style style:name="id1-3-2-2-1-352-1-4-5-2-2-1">
      <text:list-level-style-bullet text:bullet-char="-" text:level="1">
        <style:list-level-properties text:min-label-width="10mm"/>
      </text:list-level-style-bullet>
    </text:list-style>
    <text:list-style style:name="id1-3-2-2-1-352-1-4-5-2-2-2">
      <text:list-level-style-bullet text:bullet-char="-" text:level="1">
        <style:list-level-properties text:min-label-width="10mm"/>
      </text:list-level-style-bullet>
    </text:list-style>
    <text:list-style style:name="id1-3-2-2-1-352-1-4-5-2-2-3">
      <text:list-level-style-bullet text:bullet-char="-" text:level="1">
        <style:list-level-properties text:min-label-width="10mm"/>
      </text:list-level-style-bullet>
    </text:list-style>
    <text:list-style style:name="id1-3-2-2-1-352-1-4-6-2-2">
      <text:list-level-style-bullet text:bullet-char="-" text:level="1">
        <style:list-level-properties text:min-label-width="10mm"/>
      </text:list-level-style-bullet>
    </text:list-style>
    <text:list-style style:name="id1-3-2-2-1-352-1-4-6-2-2-1">
      <text:list-level-style-bullet text:bullet-char="-" text:level="1">
        <style:list-level-properties text:min-label-width="10mm"/>
      </text:list-level-style-bullet>
    </text:list-style>
    <text:list-style style:name="id1-3-2-2-1-352-1-4-6-2-2-2">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6-1-1">
      <style:table-column-properties style:rel-column-width="22*"/>
    </style:style>
    <style:style style:family="table-column" style:parent-style-name="colspec" style:name="id1-3-2-2-1-406-1-2">
      <style:table-column-properties style:rel-column-width="21*"/>
    </style:style>
    <style:style style:family="table-column" style:parent-style-name="colspec" style:name="id1-3-2-2-1-406-1-3">
      <style:table-column-properties style:rel-column-width="42*"/>
    </style: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Uitvoeringsbesluit subsidies Overijssel 2022</text:span>
          </text:p>
            <text:p text:style-name="al"/>
            <text:p text:style-name="al">
            <text:span text:style-name="nadrukvet">Artikel 1.1.3 Betekenis van begrippen</text:span>
          </text:p>
            <text:p text:style-name="al">Na het begrip ‘Landbouwvrijstellingsverordening’ wordt toegevoegd: </text:p>
            <text:p text:style-name="al"/>
            <text:list text:style-name="id1-3-2-2-1-7">
              <text:list-item text:style-override="id1-3-2-2-1-7-1">
                <text:number>-</text:number>
                <text:p text:style-name="al">Omgevingsvisie Overijssel: de door Provinciale Staten vastgestelde visie “Overijssel voor en met elkaar”, waarin de provincie de doelen, opgaven en ontwikkelprincipes voor de fysieke leefomgeving beschrijft. De Omgevingsvisie is te vinden via <text:a xlink:href="https://ruimtelijkeplannen.overijssel.nl/omgevingsvisie" xlink:type="simple"><text:span text:style-name="nadrukondlijn">https://ruimtelijkeplannen.overijssel.nl/omgevingsvisie</text:span></text:a></text:p>
              </text:list-item>
            </text:list>
            <text:p text:style-name="al">
            <text:span text:style-name="nadrukvet">
              <text:span text:style-name="nadrukcur">2.4 Flexpools versnellen woningbouw</text:span>
            </text:span>
          </text:p>
            <text:p text:style-name="al"/>
            <text:p text:style-name="al">
            <text:span text:style-name="nadrukvet">Artikel 2.4.10 Sisa-verantwoording</text:span>
          </text:p>
            <text:p text:style-name="al">Lid 1: ‘J6’ wordt vervangen door: J6B</text:p>
            <text:p text:style-name="al"/>
            <text:p text:style-name="al">
            <text:span text:style-name="nadrukvet">
              <text:span text:style-name="nadrukcur">2.6 Woonfaciliteit Overijssel</text:span>
            </text:span>
          </text:p>
            <text:p text:style-name="al"> Vervallen. </text:p>
            <text:p text:style-name="al"/>
            <text:p text:style-name="al">
            <text:span text:style-name="nadrukvet">
              <text:span text:style-name="nadrukcur">3.13 Zonne-energieleverende parkeerterreinen Overijssel</text:span>
            </text:span>
          </text:p>
            <text:p text:style-name="al"/>
            <text:p text:style-name="al">
            <text:span text:style-name="nadrukvet">Artikel 3.13.4 Aanvrager</text:span>
          </text:p>
            <text:p text:style-name="al">Na ‘gemeente’ wordt toegevoegd: waterschap,</text:p>
            <text:p text:style-name="al"/>
            <text:p text:style-name="al">
            <text:span text:style-name="nadrukvet">
              <text:span text:style-name="nadrukcur">4.2 Meer bos in Overijssel</text:span>
            </text:span>
          </text:p>
            <text:p text:style-name="al"/>
            <text:p text:style-name="al">
            <text:span text:style-name="nadrukvet">Artikel 4.2.10 Aanvullende verplichtingen</text:span>
          </text:p>
            <text:p text:style-name="al">Lid 1 onderdeel i komt te vervallen. </text:p>
            <text:p text:style-name="al"/>
            <text:p text:style-name="al">
            <text:span text:style-name="nadrukvet">
              <text:span text:style-name="nadrukcur">4.17 Aanpak van invasieve exoten</text:span>
            </text:span>
          </text:p>
            <text:p text:style-name="al"/>
            <text:p text:style-name="al">
            <text:span text:style-name="nadrukvet">Artikel 4.17.3 Activiteiten die voor de subsidie in aanmerking komen</text:span>
          </text:p>
            <text:p text:style-name="al">Lid 1 onderdeel c komt te luiden: </text:p>
            <text:list text:style-name="id1-3-2-2-1-30">
              <text:list-item text:style-override="id1-3-2-2-1-30-1">
                <text:number>c.</text:number>
                <text:p text:style-name="al">die opgenomen zijn in bijlage 1B en die worden verwijderd binnen de begrenzing van N2000-gebieden of de invloedsgebieden van N2000, waarvan de aanpak niet past binnen het reguliere beheer, zoals weergegeven in de beheerplannen van het betreffende N2000-gebied.</text:p>
              </text:list-item>
            </text:list>
            <text:p text:style-name="al">Lid 3 onderdeel a komt als volgt te luiden: </text:p>
            <text:list text:style-name="id1-3-2-2-1-32">
              <text:list-item text:style-override="id1-3-2-2-1-32-1">
                <text:number>a.</text:number>
                <text:p text:style-name="al">het vindt plaats in Overijssel; </text:p>
              </text:list-item>
            </text:list>
            <text:p text:style-name="al">Een nieuw lid 7 wordt toegevoegd, dat luidt: </text:p>
            <text:list text:style-name="id1-3-2-2-1-34">
              <text:list-item text:style-override="id1-3-2-2-1-34-1">
                <text:number>7.</text:number>
                <text:p text:style-name="al">Binnen het LIFE-projectgebied De Wieden en Weerribben kan geen subsidie worden aangevraagd voor de verwijdering van invasieve water- en oeverplanten. </text:p>
              </text:list-item>
            </text:list>
            <text:p text:style-name="al">
            <text:span text:style-name="nadrukvet">Artikel 4.17.5 Kosten die voor de subsidie in aanmerking komen</text:span>
          </text:p>
            <text:p text:style-name="al">Een nieuw lid 7 wordt toegevoegd, dat luidt: </text:p>
            <text:list text:style-name="id1-3-2-2-1-37">
              <text:list-item text:style-override="id1-3-2-2-1-37-1">
                <text:number>7.</text:number>
                <text:p text:style-name="al"> De aanschaf van bestrijdingsmaterieel is subsidiabel voor de soorten die benoemd zijn in de bijlage 1A of 1B</text:p>
              </text:list-item>
            </text:list>
            <text:p text:style-name="al">
            <text:span text:style-name="nadrukvet">Bijlage 1A. Lijst van exotische soorten waarop de subsidieregeling aanpak invasieve exoten Overijssel van toepassing is, buiten NNN en buiten de begrenzing van de N2000-gebieden en invloedsgebieden van N2000-gebieden. Het gaat hierbij dus om de activiteiten die zijn opgenomen in artikel 4.17.3 lid 1 onderdeel a, voor onderstaande soorten en hybriden van deze soorten:</text:span>
          </text:p>
            <text:p text:style-name="al">De tabel ‘Invasieve uitheemse zoogdieren’ komt te vervallen. </text:p>
            <text:p text:style-name="al">De tabel ‘Invasieve uitheemse vogels’ komt te vervallen. </text:p>
            <text:p text:style-name="al">In de tabel ‘Invasieve uitheemse terrestrische invertebraten’ wordt </text:p>
            <text:p text:style-name="al">Aziatische hoornaar (<text:span text:style-name="nadrukcur">Vespa velutina</text:span>) vervangen door: Geelpoothoornaar (Vespa Velutina). </text:p>
            <text:p text:style-name="al"/>
            <text:p text:style-name="al">Toevoegen:</text:p>
            <text:p text:style-name="al">
            <text:span text:style-name="nadrukvet">
              <text:span text:style-name="nadrukcur">Paragraaf 4.43</text:span>
            </text:span>
          </text:p>
            <text:p text:style-name="al">Gereserveerd</text:p>
            <text:p text:style-name="al"/>
            <text:p text:style-name="al">Een nieuwe paragraaf 4.45 wordt toegevoegd: </text:p>
            <text:p text:style-name="al">
            <text:span text:style-name="nadrukvet">
              <text:span text:style-name="nadrukcur">4.45 Woningverduurzaming met bescherming van de meervleermuis </text:span>
            </text:span>
          </text:p>
            <text:p text:style-name="al"/>
            <text:p text:style-name="al">
            <text:span text:style-name="nadrukvet">Artikel 4.45.1 Betekenis van de begrippen </text:span>
          </text:p>
            <text:p text:style-name="al">In dit artikel worden vaker voorkomende begrippen uitgelegd.</text:p>
            <text:list text:style-name="id1-3-2-2-1-53">
              <text:list-item text:style-override="id1-3-2-2-1-53-1">
                <text:number>-</text:number>
                <text:p text:style-name="al">Bouwkundig adviseur: een door provincie Overijssel gefinancierde bouwkundige die is gespecialiseerd in het ontwerpen van natuurinclusieve vleermuisvoorzieningen in combinatie met na-isolatie.</text:p>
              </text:list-item>
              <text:list-item text:style-override="id1-3-2-2-1-53-2">
                <text:number>-</text:number>
                <text:p text:style-name="al">Kraamkolonie: een groep van vrouwelijke meervleermuizen die in de zomer samenkomt om jongen te baren en groot te brengen.</text:p>
              </text:list-item>
              <text:list-item text:style-override="id1-3-2-2-1-53-3">
                <text:number>-</text:number>
                <text:p text:style-name="al">Lijst: lijst met adressen van woningen waarvan bij de provincie bekend is dat een verblijfplaats van de meervleermuis aanwezig is.</text:p>
              </text:list-item>
            </text:list>
            <text:p text:style-name="al">
            <text:span text:style-name="nadrukvet">Artikel 4.45.2 Doel van de subsidieregeling </text:span>
          </text:p>
            <text:p text:style-name="al">Met deze subsidieregeling wil de provincie bijdragen aan het realiseren van een verblijf voor een kraamkolonie in koopwoningen, waarbij ook verduurzamingsmaatregelen aan de woning mogelijk zijn. Dit doen wij omdat wij maatregelen nemen om de condities voor Overijsselse beschermde soorten bij na-isolatie te verbeteren, waaronder de kwetsbare meervleermuis. De meervleermuis komt voornamelijk voor in de Kop van Overijssel en is behalve een strikt beschermde Habitatrichtlijnsoort ook aangewezen als doelsoort voor onder andere de Natura 2000-gebieden De Wieden en Weerribben. </text:p>
            <text:p text:style-name="al"/>
            <text:p text:style-name="al">
            <text:span text:style-name="nadrukvet">Artikel 4.45.3 Activiteiten die voor de subsidie in aanmerking komen </text:span>
          </text:p>
            <text:list text:style-name="id1-3-2-2-1-58">
              <text:list-item text:style-override="id1-3-2-2-1-58-1">
                <text:number>1.</text:number>
                <text:p text:style-name="al">De subsidie wordt verleend voor één van de volgende activiteiten: </text:p>
                <text:list text:style-name="id1-3-2-2-1-58-1-3">
                  <text:list-item text:style-override="id1-3-2-2-1-58-1-3-1">
                    <text:number>a.</text:number>
                    <text:p text:style-name="al">isolatie van spouw in combinatie met de realisatie van een alternatief kraamverblijf voor meervleermuis in een spouw/gevel;</text:p>
                  </text:list-item>
                  <text:list-item text:style-override="id1-3-2-2-1-58-1-3-2">
                    <text:number>b.</text:number>
                    <text:p text:style-name="al">isolatie van dak/zolder in combinatie met de realisatie van een alternatief kraamverblijf voor meervleermuis in dak/zolder;</text:p>
                  </text:list-item>
                  <text:list-item text:style-override="id1-3-2-2-1-58-1-3-3">
                    <text:number>c.</text:number>
                    <text:p text:style-name="al">realisatie van een alternatief kraamverblijf voor meervleermuis met een uitbouw/add-on van de woning, die actief of passief verwarmd wordt.</text:p>
                  </text:list-item>
                </text:list>
              </text:list-item>
              <text:list-item text:style-override="id1-3-2-2-1-58-2">
                <text:number>2.</text:number>
                <text:p text:style-name="al">De activiteiten voldoen aan de volgende voorwaarden: </text:p>
                <text:list text:style-name="id1-3-2-2-1-58-2-3">
                  <text:list-item text:style-override="id1-3-2-2-1-58-2-3-1">
                    <text:number>a.</text:number>
                    <text:p text:style-name="al">de activiteiten worden uitgevoerd in Overijssel; </text:p>
                  </text:list-item>
                  <text:list-item text:style-override="id1-3-2-2-1-58-2-3-2">
                    <text:number>b.</text:number>
                    <text:p text:style-name="al">de activiteiten worden uitgevoerd in een koopwoning op een adres dat opgenomen is op de Lijst. Als de woning niet op de lijst staat kan de aanvrager aantonen dat er meervleermuizen in de woning aanwezig zijn; </text:p>
                  </text:list-item>
                  <text:list-item text:style-override="id1-3-2-2-1-58-2-3-3">
                    <text:number>c.</text:number>
                    <text:p text:style-name="al">alle door de bouwkundig adviseur geadviseerde maatregelen worden uitgevoerd en maken onderdeel uit van de subsidieaanvraag. Er kan sprake zijn van meerdere maatregelenpakketten waaruit één pakket gekozen wordt. De gekozen optie wordt volledig gerealiseerd; </text:p>
                  </text:list-item>
                  <text:list-item text:style-override="id1-3-2-2-1-58-2-3-4">
                    <text:number>d.</text:number>
                    <text:p text:style-name="al">de activiteiten worden uitgevoerd buiten het kraamseizoen van de meervleermuis, dat wil zeggen buiten de periode 1 april tot 31 juli. </text:p>
                  </text:list-item>
                </text:list>
              </text:list-item>
              <text:list-item text:style-override="id1-3-2-2-1-58-3">
                <text:number>3.</text:number>
                <text:p text:style-name="al">De volgende activiteiten komen niet in aanmerking voor de subsidie:</text:p>
                <text:list text:style-name="id1-3-2-2-1-58-3-3">
                  <text:list-item text:style-override="id1-3-2-2-1-58-3-3-1">
                    <text:number>a.</text:number>
                    <text:p text:style-name="al">maatregelen in andere panden dan koopwoningen, zoals huurwoningen of andere gebouwen; </text:p>
                  </text:list-item>
                  <text:list-item text:style-override="id1-3-2-2-1-58-3-3-2">
                    <text:number>b.</text:number>
                    <text:p text:style-name="al">activiteiten in woningen in een wijk of buurt waar voor dezelfde kraamkolonie al eerder provinciale subsidie is ontvangen. Per kraamkolonie kan namelijk 1 woningeigenaar subsidie ontvangen. Dit is degene die het eerst subsidie heeft aangevraagd en ontvangen op basis van deze regeling. </text:p>
                  </text:list-item>
                </text:list>
              </text:list-item>
            </text:list>
            <text:p text:style-name="al">
            <text:span text:style-name="nadrukvet">Artikel 4.45.4 Aanvrager </text:span>
          </text:p>
            <text:list text:style-name="id1-3-2-2-1-60">
              <text:list-item text:style-override="id1-3-2-2-1-60-1">
                <text:number>1.</text:number>
                <text:p text:style-name="al">De aanvrager is een natuurlijk persoon en;</text:p>
              </text:list-item>
              <text:list-item text:style-override="id1-3-2-2-1-60-2">
                <text:number>2.</text:number>
                <text:p text:style-name="al">De aanvrager is ook eigenaar-bewoner en de zakelijk gerechtigde van de woning. </text:p>
              </text:list-item>
            </text:list>
            <text:p text:style-name="al">
            <text:span text:style-name="nadrukvet">Artikel 4.45.5 Kosten die voor de subsidie in aanmerking komen</text:span>
          </text:p>
            <text:list text:style-name="id1-3-2-2-1-62">
              <text:list-item text:style-override="id1-3-2-2-1-62-1">
                <text:number>1.</text:number>
                <text:p text:style-name="al">In afwijking van de artikelen 1.2.5 tot en met 1.2.8 zijn alleen de volgende kosten derden subsidiabel: de aankoopkosten van materiaal en inhuur van (bouwkundig) aannemer voor de realisatie van het meervleermuisverblijf. Het betreft kosten voor het realiseren van het verblijf volgens het bouwkundig ontwerp dat is opgesteld door de bouwkundig adviseur en voor na-isolatie van de woning. </text:p>
              </text:list-item>
              <text:list-item text:style-override="id1-3-2-2-1-62-2">
                <text:number>2.</text:number>
                <text:p text:style-name="al">Per isolatiemateriaal of inhuur geldt een subsidiabel tarief per eenheid (p x q). Deze tarieven zijn opgenomen in het begrotingsformat dat verplicht bij de aanvraag ingediend moet worden. </text:p>
              </text:list-item>
            </text:list>
            <text:p text:style-name="al">
            <text:span text:style-name="nadrukvet">Artikel 4.45.6 Hoogte van de subsidie</text:span>
          </text:p>
            <text:p text:style-name="al">De subsidie voor realisatie van het kraamverblijf en na-isolatie van de woning is maximaal 100% van de subsidiabele kosten tot een maximum van € 15.000,-. Hiervan is maximaal € 450,- voor na-isolatie van de woning. </text:p>
            <text:p text:style-name="al"/>
            <text:p text:style-name="al">
            <text:span text:style-name="nadrukvet">Artikel 4.45.7 Advies vooraf</text:span>
          </text:p>
            <text:p text:style-name="al">Voorafgaand aan het indienen van de aanvraag bezoekt een bouwkundig adviseur namens de provincie de woning of het pand. Deze specialist beoordeelt de situatie ter plekke. Hij geeft advies over de meest doelmatige bouwkundige verduurzamingsmaatregelen die tevens het behoud van de meervleermuis tot doel heeft. Daarbij wordt gelet op type woning, positie van het huidige kraamverblijf en de bouwkundige mogelijkheden voor de realisatie van een meervleermuisverblijf in combinatie met de te nemen verduurzamingsmaatrelen. Vanaf 1 november 2026 kunt u een verzoek tot bezoek van de adviseur indienen door een e-mail te sturen naar <text:a xlink:href="mailto:meervleermuis@overijssel.nl" xlink:type="simple"><text:span text:style-name="nadrukondlijn">meervleermuis@overijssel.nl</text:span></text:a>. </text:p>
            <text:p text:style-name="al"/>
            <text:p text:style-name="al">
            <text:span text:style-name="nadrukvet">Artikel 4.45.8 Subsidieaanvraag</text:span>
          </text:p>
            <text:list text:style-name="id1-3-2-2-1-70">
              <text:list-item text:style-override="id1-3-2-2-1-70-1">
                <text:number>1.</text:number>
                <text:p text:style-name="al">De aanvraag kan ingediend worden vanaf 3 mei 2027 9.00 uur en moet uiterlijk 28 mei 2027 vóór 17.00 uur ontvangen zijn.</text:p>
              </text:list-item>
              <text:list-item text:style-override="id1-3-2-2-1-70-2">
                <text:number>2.</text:number>
                <text:p text:style-name="al">De aanvrager maakt gebruik van het digitale aanvraagformulier Woningverduurzaming met bescherming van de meervleermuis. </text:p>
              </text:list-item>
              <text:list-item text:style-override="id1-3-2-2-1-70-3">
                <text:number>3.</text:number>
                <text:p text:style-name="al">De aanvrager levert een begroting en een dekkingsplan in. Het is verplicht om het beschikbaar gestelde begrotingsformat te gebruiken. Artikel 1.2.13 is van toepassing.</text:p>
              </text:list-item>
              <text:list-item text:style-override="id1-3-2-2-1-70-4">
                <text:number>4.</text:number>
                <text:p text:style-name="al">De aanvrager levert aanvullend ook de volgende stukken in: </text:p>
                <text:list text:style-name="id1-3-2-2-1-70-4-3">
                  <text:list-item text:style-override="id1-3-2-2-1-70-4-3-1">
                    <text:number>a.</text:number>
                    <text:p text:style-name="al">een constructietekening die is opgesteld door de bouwkundig adviseur van de te realiseren verduurzaamheidsmaatregelen en het kraamverblijf; </text:p>
                  </text:list-item>
                  <text:list-item text:style-override="id1-3-2-2-1-70-4-3-2">
                    <text:number>b.</text:number>
                    <text:p text:style-name="al">een offerte van een aannemer voor de aan te schaffen materialen en personeelskosten. De offerte is voor het realiseren van de constructie die met de provinciaal adviseur zijn besproken;</text:p>
                  </text:list-item>
                  <text:list-item text:style-override="id1-3-2-2-1-70-4-3-3">
                    <text:number>c.</text:number>
                    <text:p text:style-name="al">het door de bouwkundig adviseur ingevulde en ondertekende adviesformulier. </text:p>
                  </text:list-item>
                </text:list>
              </text:list-item>
              <text:list-item text:style-override="id1-3-2-2-1-70-5">
                <text:number>5.</text:number>
                <text:p text:style-name="al">De aanvrager kan tijdens de looptijd van deze subsidieregeling maximaal 1 keer subsidie ontvangen op grond van deze regeling. </text:p>
              </text:list-item>
            </text:list>
            <text:p text:style-name="al">
            <text:span text:style-name="nadrukvet">Artikel 4.45.9 Beschikbaar budget voor de regeling</text:span>
          </text:p>
            <text:p text:style-name="al">Het subsidieplafond geldt voor de indieningsperiode 3 mei 2027 tot en met 28 mei 2027.</text:p>
            <text:p text:style-name="al"/>
            <text:p text:style-name="al">
            <text:span text:style-name="nadrukvet">Artikel 4.45.10 Aanvullende verplichtingen </text:span>
          </text:p>
            <text:p text:style-name="al">De subsidieontvanger is verplicht: </text:p>
            <text:list text:style-name="id1-3-2-2-1-76">
              <text:list-item text:style-override="id1-3-2-2-1-76-1">
                <text:number>a.</text:number>
                <text:p text:style-name="al">de activiteiten te laten uitvoeren buiten het kraamseizoen van meervleermuis, dat wil zeggen buiten de periode 1 april tot 31 juli; </text:p>
              </text:list-item>
              <text:list-item text:style-override="id1-3-2-2-1-76-2">
                <text:number>b.</text:number>
                <text:p text:style-name="al">de activiteiten binnen 24 maanden na de datum waarop de subsidie is verleend te hebben uitgevoerd;</text:p>
              </text:list-item>
              <text:list-item text:style-override="id1-3-2-2-1-76-3">
                <text:number>c.</text:number>
                <text:p text:style-name="al">mee te werken aan toezicht door een provinciale ecoloog, die toezicht houdt op juiste uitvoering bij realisatie van de activiteiten; </text:p>
              </text:list-item>
              <text:list-item text:style-override="id1-3-2-2-1-76-4">
                <text:number>d.</text:number>
                <text:p text:style-name="al">mee te werken aan een nulmeting en monitoring op de effectiviteit van de activiteiten, die door provincie wordt uitgevoerd; </text:p>
              </text:list-item>
              <text:list-item text:style-override="id1-3-2-2-1-76-5">
                <text:number>e.</text:number>
                <text:p text:style-name="al">mee te werken aan eventueel onderzoek naar andere aanwezige natuurwaarden in het betreffende pand. Dit onderzoek bekostigt de Provincie. Maatregelen die voor andere soorten dan meervleermuis genomen moeten worden, zijn geen onderdeel van de subsidie op grond van deze subsidieregeling. </text:p>
              </text:list-item>
            </text:list>
            <text:p text:style-name="al">
            <text:span text:style-name="nadrukvet">Artikel 4.45.11 Looptijd </text:span>
          </text:p>
            <text:p text:style-name="al">De subsidieregeling vervalt op 1 december 2028, om 17.00 uur.</text:p>
            <text:p text:style-name="al"/>
            <text:p text:style-name="al">Paragraaf 4.46 wordt toegevoegd: </text:p>
            <text:p text:style-name="al">
            <text:span text:style-name="nadrukvet">
              <text:span text:style-name="nadrukcur">4.46 Basisondersteuning groene vrijwilligers in Overijssel </text:span>
            </text:span>
          </text:p>
            <text:p text:style-name="al"/>
            <text:p text:style-name="al">
            <text:span text:style-name="nadrukvet">Artikel 4.46.1 Betekenis van de begrippen </text:span>
          </text:p>
            <text:p text:style-name="al">In dit artikel worden vaker voorkomende begrippen uitgelegd. </text:p>
            <text:list text:style-name="id1-3-2-2-1-85">
              <text:list-item text:style-override="id1-3-2-2-1-85-1">
                <text:number>-</text:number>
                <text:p text:style-name="al">Basisondersteuning groene vrijwilligers Overijssel: het faciliteren van groene vrijwilligers zodat zij hun vrijwilligerswerk goed en veilig kunnen uitvoeren, met bijvoorbeeld training en scholing, begeleiding en waardering van groene vrijwilligers, toerusten van groene vrijwilligers met de voor hun werkzaamheden benodigd materiaal, materieel en praktische tools en het creëren of verbeteren van een veilige werkomgeving voor groene vrijwilligers.</text:p>
              </text:list-item>
              <text:list-item text:style-override="id1-3-2-2-1-85-2">
                <text:number>-</text:number>
                <text:p text:style-name="al">Groene vrijwilliger: vrijwilliger die zich inzet voor de bescherming van de natuur en het bevorderen van duurzaamheid. Groene vrijwilligers zijn als teller, verteller of hersteller actief in verschillende gebieden, zoals: </text:p>
                <text:list text:style-name="id1-3-2-2-1-85-2-3">
                  <text:list-item text:style-override="id1-3-2-2-1-85-2-3-1">
                    <text:number>-</text:number>
                    <text:p text:style-name="al">Onderhoud van natuur en landschap: zij helpen bij het onderhouden van natuurgebieden en natuur in landelijk en stedelijk gebied; </text:p>
                  </text:list-item>
                  <text:list-item text:style-override="id1-3-2-2-1-85-2-3-2">
                    <text:number>-</text:number>
                    <text:p text:style-name="al">Onderzoek en educatie: ze dragen bij aan monitoring en onderzoek naar de natuur en verzorgen natuureducatie. </text:p>
                  </text:list-item>
                </text:list>
              </text:list-item>
              <text:list-item text:style-override="id1-3-2-2-1-85-3">
                <text:number>-</text:number>
                <text:p text:style-name="al">Potentiële nieuwe regiopartner: een provinciale organisatie met groene vrijwilligers die nog niet eerder een subsidie van de provincie Overijssel heeft ontvangen voor ondersteuning van groene vrijwilligers. </text:p>
              </text:list-item>
              <text:list-item text:style-override="id1-3-2-2-1-85-4">
                <text:number>-</text:number>
                <text:p text:style-name="al">Provinciale organisatie met groene vrijwilligers: organisatie die basisondersteuning biedt aan groene vrijwilligers en die activiteiten voor vrijwilligers uitvoert op bovenlokaal niveau, dat wil zeggen in minimaal drie Overijsselse gemeenten. </text:p>
              </text:list-item>
              <text:list-item text:style-override="id1-3-2-2-1-85-5">
                <text:number>-</text:number>
                <text:p text:style-name="al">Regiopartner: provinciale organisatie met groene vrijwilligers, die al basisondersteuning aan groene vrijwilligers biedt en die haar aanbod op de andere provinciale organisaties afstemt. In Overijssel zijn dit Landschap Overijssel, Natuur en Milieu Overijssel en IVN Overijssel. </text:p>
              </text:list-item>
            </text:list>
            <text:p text:style-name="al">
            <text:span text:style-name="nadrukvet">Artikel 4.46.2 Doel van de subsidieregeling </text:span>
          </text:p>
            <text:p text:style-name="al">Met deze subsidieregeling wil de provincie Overijssel bijdragen aan de basisondersteuning van vrijwilligers in natuur en landschap, onder andere door financiering van relevante cursussen en opleidingen, borging van veilig werken en door de onderlinge samenwerking tussen provinciale organisaties die groene vrijwilligers ondersteunen te vergroten. Door het stimuleren van vernieuwing in aanbod en doelgroepen blijft groen vrijwilligerswerk aansluiten op de behoefte en maatschappelijke ontwikkelingen. </text:p>
            <text:p text:style-name="al"/>
            <text:p text:style-name="al">Regiopartners Landschap Overijssel, Natuur en Milieu Overijssel en IVN Overijssel worden in ieder geval als serieuze gegadigden gezien voor deze subsidie. Zij bekleden een bijzondere positie in Overijssel als het gaat om groen vrijwilligerswerk, omdat zij: </text:p>
            <text:p text:style-name="al"/>
            <text:list text:style-name="id1-3-2-2-1-91">
              <text:list-item text:style-override="id1-3-2-2-1-91-1">
                <text:number>-</text:number>
                <text:p text:style-name="al">provinciale organisaties met groene vrijwilligers zijn; </text:p>
              </text:list-item>
              <text:list-item text:style-override="id1-3-2-2-1-91-2">
                <text:number>-</text:number>
                <text:p text:style-name="al">beschikken over specialistische kennis, materiaal en materieel, deels opgebouwd door jarenlange ervaring en investering, die nodig zijn voor het ondersteunen van groene vrijwilligers; </text:p>
              </text:list-item>
              <text:list-item text:style-override="id1-3-2-2-1-91-3">
                <text:number>-</text:number>
                <text:p text:style-name="al">beschikken over het benodigde netwerk, relaties en achterban die het mogelijk maakt om groene vrijwilligers(groepen) vanuit allerlei achtergronden en in heel Overijssel te bereiken; </text:p>
              </text:list-item>
              <text:list-item text:style-override="id1-3-2-2-1-91-4">
                <text:number>-</text:number>
                <text:p text:style-name="al">faciliteiten bieden waar groene vrijwilligers op veel plekken in Overijssel afhankelijk van zijn; </text:p>
              </text:list-item>
              <text:list-item text:style-override="id1-3-2-2-1-91-5">
                <text:number>-</text:number>
                <text:p text:style-name="al">al jarenlang onderling samenwerken op dit gebied, waarbij ze door ieders specialistische kennis samen een compleet en robuust aanbod voor groene vrijwilligers verzorgen, waarbij door de samenwerking een financieel doelmatig geheel is ontstaan. </text:p>
              </text:list-item>
            </text:list>
            <text:p text:style-name="al">
            <text:span text:style-name="nadrukvet">Artikel 4.46.3 Activiteiten die voor de subsidie in aanmerking komen </text:span>
          </text:p>
            <text:list text:style-name="id1-3-2-2-1-93">
              <text:list-item text:style-override="id1-3-2-2-1-93-1">
                <text:number>1.</text:number>
                <text:p text:style-name="al">De subsidie wordt verleend voor het realiseren van basisondersteuning aan groene vrijwilligers. </text:p>
              </text:list-item>
              <text:list-item text:style-override="id1-3-2-2-1-93-2">
                <text:number>2.</text:number>
                <text:p text:style-name="al">De activiteit en aanvrager voldoen aan de volgende voorwaarden: </text:p>
                <text:list text:style-name="id1-3-2-2-1-93-2-3">
                  <text:list-item text:style-override="id1-3-2-2-1-93-2-3-1">
                    <text:number>a.</text:number>
                    <text:p text:style-name="al">voorafgaand aan de aanvraag heeft afstemming plaatsgevonden met de provinciale beleidsmedewerker groene vrijwilligers. Aanmelden voor dit gesprek kan via overijsselloket@overijssel.nl; </text:p>
                  </text:list-item>
                  <text:list-item text:style-override="id1-3-2-2-1-93-2-3-2">
                    <text:number>b.</text:number>
                    <text:p text:style-name="al">de activiteiten waar subsidie voor wordt aangevraagd vinden plaats in Overijssel; </text:p>
                  </text:list-item>
                  <text:list-item text:style-override="id1-3-2-2-1-93-2-3-3">
                    <text:number>c.</text:number>
                    <text:p text:style-name="al">minimaal de helft van de met de subsidie uit te voeren activiteiten betreffen activiteiten die van belang zijn voor een bredere groep groene vrijwilligers dan de groene vrijwilligers die zijn aangesloten bij de aanvrager; </text:p>
                  </text:list-item>
                  <text:list-item text:style-override="id1-3-2-2-1-93-2-3-4">
                    <text:number>d.</text:number>
                    <text:p text:style-name="al">er wordt actief gecommuniceerd over het aanbod naar de bij de eigen organisatie aangesloten groene vrijwilligers, maar ook naar andere (potentiële) groene vrijwilligers in de hele provincie Overijssel; </text:p>
                  </text:list-item>
                  <text:list-item text:style-override="id1-3-2-2-1-93-2-3-5">
                    <text:number>e.</text:number>
                    <text:p text:style-name="al">activiteiten die van belang kunnen zijn voor andere groene vrijwilligers dan de vrijwilligers die zijn aangesloten bij de aanvragende organisatie, staan open voor deelname voor alle (potentiële) groene vrijwilligers in de hele provincie Overijssel; </text:p>
                  </text:list-item>
                  <text:list-item text:style-override="id1-3-2-2-1-93-2-3-6">
                    <text:number>f.</text:number>
                    <text:p text:style-name="al">er wordt actief samengewerkt met de andere provinciale organisaties met groene vrijwilligers in Overijssel, onder andere door ieders aanbod efficiënt op elkaar af te stemmen en gezamenlijk de organisatie en communicatie van activiteiten op te pakken; </text:p>
                  </text:list-item>
                  <text:list-item text:style-override="id1-3-2-2-1-93-2-3-7">
                    <text:number>g.</text:number>
                    <text:p text:style-name="al">de aanvraag scoort minimaal 30 punten op basis van de scoretabel 1. </text:p>
                  </text:list-item>
                </text:list>
              </text:list-item>
              <text:list-item text:style-override="id1-3-2-2-1-93-3">
                <text:number>3.</text:number>
                <text:p text:style-name="al">De volgende activiteiten komen niet in aanmerking voor de subsidie: </text:p>
                <text:list text:style-name="id1-3-2-2-1-93-3-3">
                  <text:list-item text:style-override="id1-3-2-2-1-93-3-3-1">
                    <text:number>a.</text:number>
                    <text:p text:style-name="al">activiteiten waarvoor al subsidie is aangevraagd of verstrekt op grond van deze regeling; </text:p>
                  </text:list-item>
                  <text:list-item text:style-override="id1-3-2-2-1-93-3-3-2">
                    <text:number>b.</text:number>
                    <text:p text:style-name="al">ontwikkeling van nieuwe apps en licentiekosten voor apps; </text:p>
                  </text:list-item>
                  <text:list-item text:style-override="id1-3-2-2-1-93-3-3-3">
                    <text:number>c.</text:number>
                    <text:p text:style-name="al">gebouwen, fysieke aanpassingen binnen of buiten; </text:p>
                  </text:list-item>
                  <text:list-item text:style-override="id1-3-2-2-1-93-3-3-4">
                    <text:number>d.</text:number>
                    <text:p text:style-name="al">activiteiten met primair een commercieel oogmerk; </text:p>
                  </text:list-item>
                  <text:list-item text:style-override="id1-3-2-2-1-93-3-3-5">
                    <text:number>e.</text:number>
                    <text:p text:style-name="al">MDT-projecten (Maatschappelijke Diensttijd), tenzij het gaat om een aanvulling of plus hierop. </text:p>
                  </text:list-item>
                </text:list>
              </text:list-item>
            </text:list>
            <text:p text:style-name="al">
            <text:span text:style-name="nadrukvet">Artikel 4.46.4 Aanvrager </text:span>
          </text:p>
            <text:list text:style-name="id1-3-2-2-1-95">
              <text:list-item text:style-override="id1-3-2-2-1-95-1">
                <text:number>1.</text:number>
                <text:p text:style-name="al">De aanvrager is penvoerder namens een samenwerkingsverband van Landschap Overijssel, IVN ten behoeve van afdeling Overijssel en Natuur en Milieu Overijssel. Eén van deze organisaties is de penvoerder namens het samenwerkingsverband. </text:p>
              </text:list-item>
              <text:list-item text:style-override="id1-3-2-2-1-95-2">
                <text:number>2.</text:number>
                <text:p text:style-name="al">De aanvrager voor het deelplafond ‘Potentiële nieuwe regiopartners’ is een potentiële nieuwe partner.</text:p>
              </text:list-item>
            </text:list>
            <text:p text:style-name="al">
            <text:span text:style-name="nadrukvet">Artikel 4.46.5 Kosten die voor de subsidie in aanmerking komen </text:span>
          </text:p>
            <text:list text:style-name="id1-3-2-2-1-97">
              <text:list-item text:style-override="id1-3-2-2-1-97-1">
                <text:number>1.</text:number>
                <text:p text:style-name="al">De personeelskosten en de kosten van derden zijn subsidiabel. De artikelen 1.2.5 tot en met 1.2.9 zijn van toepassing. </text:p>
              </text:list-item>
              <text:list-item text:style-override="id1-3-2-2-1-97-2">
                <text:number>2.</text:number>
                <text:p text:style-name="al">Reiskosten of onkosten van individuele vrijwilligers(groepen) voor het uitvoeren van regulier vrijwilligerswerk komen niet voor de subsidie in aanmerking. Dit is in afwijking van artikel 1.2.7 lid 1 onderdeel e. Deze kosten zijn alleen subsidiabel als ze worden uitgevoerd bij deelname aan activiteiten die plaatsvinden voor alle vrijwilligers in het kader van basisondersteuning. </text:p>
              </text:list-item>
              <text:list-item text:style-override="id1-3-2-2-1-97-3">
                <text:number>3.</text:number>
                <text:p text:style-name="al">De volgende kosten komen niet in aanmerking voor de subsidie: </text:p>
                <text:list text:style-name="id1-3-2-2-1-97-3-3">
                  <text:list-item text:style-override="id1-3-2-2-1-97-3-3-1">
                    <text:number>a.</text:number>
                    <text:p text:style-name="al">reguliere exploitatiekosten; </text:p>
                  </text:list-item>
                  <text:list-item text:style-override="id1-3-2-2-1-97-3-3-2">
                    <text:number>b.</text:number>
                    <text:p text:style-name="al">kosten van gebouwen en inventaris; </text:p>
                  </text:list-item>
                  <text:list-item text:style-override="id1-3-2-2-1-97-3-3-3">
                    <text:number>c.</text:number>
                    <text:p text:style-name="al">kosten van activiteiten die zijn uitgesloten van subsidie op grond van artikel 4.46 lid 3. </text:p>
                  </text:list-item>
                </text:list>
              </text:list-item>
            </text:list>
            <text:p text:style-name="al">
            <text:span text:style-name="nadrukvet">Artikel 4.46.6 Hoogte van de subsidie </text:span>
          </text:p>
            <text:list text:style-name="id1-3-2-2-1-99">
              <text:list-item text:style-override="id1-3-2-2-1-99-1">
                <text:number>1.</text:number>
                <text:p text:style-name="al">De subsidie voor basisondersteuning voor groene vrijwilligers door regiopartners in 2027 is maximaal 50% van de subsidiabele kosten tot een maximum van: </text:p>
                <text:list text:style-name="id1-3-2-2-1-99-1-3">
                  <text:list-item text:style-override="id1-3-2-2-1-99-1-3-1">
                    <text:number>a.</text:number>
                    <text:p text:style-name="al">€ 242.000,- voor Landschap Overijssel; </text:p>
                  </text:list-item>
                  <text:list-item text:style-override="id1-3-2-2-1-99-1-3-2">
                    <text:number>b.</text:number>
                    <text:p text:style-name="al">€ 82.000,- voor Natuur en Milieu Overijssel; </text:p>
                  </text:list-item>
                  <text:list-item text:style-override="id1-3-2-2-1-99-1-3-3">
                    <text:number>c.</text:number>
                    <text:p text:style-name="al">€ 58.000,- voor IVN ten behoeve van de afdeling Overijssel. </text:p>
                  </text:list-item>
                </text:list>
              </text:list-item>
              <text:list-item text:style-override="id1-3-2-2-1-99-2">
                <text:number>2.</text:number>
                <text:p text:style-name="al">De subsidie voor basisondersteuning van groene vrijwilligers door potentiële nieuwe regiopartners is maximaal 50% van de subsidiabele kosten tot een maximum van € 58.000,-.</text:p>
              </text:list-item>
            </text:list>
            <text:p text:style-name="al">
            <text:span text:style-name="nadrukvet">Artikel 4.46.7 Eigen bijdrage </text:span>
          </text:p>
            <text:p text:style-name="al">De eigen bijdrage kan bestaan uit geld of uit personele uren van professionals. Inzet van vrijwilligersuren en gebruik van gebouwen of grond kan geen onderdeel uitmaken van de eigen bijdrage.</text:p>
            <text:p text:style-name="al"/>
            <text:p text:style-name="al">
            <text:span text:style-name="nadrukvet">Artikel 4.46.8 Subsidieaanvraag </text:span>
          </text:p>
            <text:list text:style-name="id1-3-2-2-1-104">
              <text:list-item text:style-override="id1-3-2-2-1-104-1">
                <text:number>1.</text:number>
                <text:p text:style-name="al">De aanvraag kan ingediend worden vanaf 7 september 2026 9.00 uur en moet uiterlijk 30 oktober 2026 vóór 17.00 uur ontvangen zijn. </text:p>
              </text:list-item>
              <text:list-item text:style-override="id1-3-2-2-1-104-2">
                <text:number>2.</text:number>
                <text:p text:style-name="al">De aanvrager maakt gebruik van het digitale aanvraagformulier Basisondersteuning groene vrijwilligers in Overijssel. </text:p>
              </text:list-item>
              <text:list-item text:style-override="id1-3-2-2-1-104-3">
                <text:number>3.</text:number>
                <text:p text:style-name="al">De aanvrager levert een begroting en een dekkingsplan in. Het is verplicht om het beschikbaar gestelde begrotingsformat te gebruiken. Artikel 1.2.13 is van toepassing. </text:p>
              </text:list-item>
              <text:list-item text:style-override="id1-3-2-2-1-104-4">
                <text:number>4.</text:number>
                <text:p text:style-name="al">De aanvrager levert aanvullend ook een projectplan in waaruit blijkt hoe men de activiteiten uit artikel 4.46.3 lid 1 wil uitvoeren en aan de voorwaarden van artikel 4.46.3 lid 2 denkt te voldoen. Dit projectplan bevat een jaarprogramma voor het jaar 2027. </text:p>
              </text:list-item>
              <text:list-item text:style-override="id1-3-2-2-1-104-5">
                <text:number>5.</text:number>
                <text:p text:style-name="al">Als de aanvraag wordt gedaan door de penvoerder van een samenwerkingsverband: de samenwerkingsovereenkomst. </text:p>
              </text:list-item>
            </text:list>
            <text:p text:style-name="al">
            <text:span text:style-name="nadrukvet">Artikel 4.46.9 Beschikbaar budget voor de regeling </text:span>
          </text:p>
            <text:list text:style-name="id1-3-2-2-1-106">
              <text:list-item text:style-override="id1-3-2-2-1-106-1">
                <text:number>1.</text:number>
                <text:p text:style-name="al">Het subsidieplafond geldt voor de indieningsperiode 7 september 2026 tot en met 30 oktober 2026. </text:p>
              </text:list-item>
              <text:list-item text:style-override="id1-3-2-2-1-106-2">
                <text:number>2.</text:number>
                <text:p text:style-name="al">Er geldt een deelplafond voor potentiële nieuwe regiopartners. </text:p>
              </text:list-item>
            </text:list>
            <text:p text:style-name="al">
            <text:span text:style-name="nadrukvet">Artikel 4.46.10 Aanvullende subsidie </text:span>
          </text:p>
            <text:list text:style-name="id1-3-2-2-1-108">
              <text:list-item text:style-override="id1-3-2-2-1-108-1">
                <text:number>1.</text:number>
                <text:p text:style-name="al">Als er budget overblijft bij het deelplafond ‘potentiële nieuwe regiopartners’, dan is het resterend plafondbedrag beschikbaar voor de regiopartners. </text:p>
              </text:list-item>
              <text:list-item text:style-override="id1-3-2-2-1-108-2">
                <text:number>2.</text:number>
                <text:p text:style-name="al">Gedeputeerde Staten kunnen aanvullende subsidie verlenen aan de regiopartners voor aanvullende activiteiten. In afwijking van artikel 1.2.12 kan worden volstaan met het indienen van een wijzigingsverzoek met het beschikbaar gestelde begrotingsformat. </text:p>
              </text:list-item>
              <text:list-item text:style-override="id1-3-2-2-1-108-3">
                <text:number>3.</text:number>
                <text:p text:style-name="al">Het aan te vragen aanvullende subsidiebedrag bedraagt maximaal een derde van het resterende budget. </text:p>
              </text:list-item>
              <text:list-item text:style-override="id1-3-2-2-1-108-4">
                <text:number>4.</text:number>
                <text:p text:style-name="al">De extra activiteiten en het verzoek voldoen aan de voorwaarden uit deze regeling, waaronder de voorwaarde voor cofinanciering. </text:p>
              </text:list-item>
            </text:list>
            <text:p text:style-name="al">
            <text:span text:style-name="nadrukvet">Artikel 4.46.11 Aanvullende verplichtingen </text:span>
          </text:p>
            <text:p text:style-name="al">De subsidieontvanger is verplicht kennis over basisondersteuning van groene vrijwilligers te delen met andere Overijsselse organisaties met groene vrijwilligers. </text:p>
            <text:p text:style-name="al"/>
            <text:p text:style-name="al">
            <text:span text:style-name="nadrukvet">Artikel 4.46.12 Staatssteun </text:span>
          </text:p>
            <text:list text:style-name="id1-3-2-2-1-113">
              <text:list-item text:style-override="id1-3-2-2-1-113-1">
                <text:number>1.</text:number>
                <text:p text:style-name="al">Als sprake is van staatssteun, dan voldoet de subsidie aan artikel 31 van de AGVV. </text:p>
              </text:list-item>
              <text:list-item text:style-override="id1-3-2-2-1-113-2">
                <text:number>2.</text:number>
                <text:p text:style-name="al">Er geen sprake van staatssteun als de subsidie verleend kan worden onder de Algemene De-minimisverordening. Artikel 1.2.10 lid 4 is van toepassing.</text:p>
              </text:list-item>
            </text:list>
            <text:p text:style-name="al">
            <text:span text:style-name="nadrukvet">Artikel 4.46.13 Looptijd </text:span>
          </text:p>
            <text:p text:style-name="al">De subsidieregeling vervalt op 30 november 2027, om 17.00 uur. </text:p>
            <text:p text:style-name="al"/>
            <text:p text:style-name="al">
            <text:span text:style-name="nadrukvet">Scoretabel 1 </text:span>
          </text:p>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De aanvrager maakt aannemelijk dat er inspanningen worden geleverd om de punten uit het <text:a xlink:href="https://www.overijssel.nl/media/ouvnvizd/provinciaal-programma-vrijwilligerswerk.pdf" xlink:type="simple">p<text:span text:style-name="nadrukondlijn">rovinciaal programma vrijwilligerswerk</text:span></text:a> (te vinden op https://www.overijssel.nl/media/ouvnvizd/provinciaal-programma-vrijwilligerswerk.pdf) te bevorderen, te weten:  </text:p>
                    <text:p text:style-name="table_al"/>
                    <text:list text:style-name="id1-3-2-2-1-118-1-3-1-1-3">
                      <text:list-item text:style-override="id1-3-2-2-1-118-1-3-1-1-3-1">
                        <text:number>-</text:number>
                        <text:p text:style-name="table_al">blijvend en lerend netwerk van vrijwilligersorganisaties;</text:p>
                      </text:list-item>
                      <text:list-item text:style-override="id1-3-2-2-1-118-1-3-1-1-3-2">
                        <text:number>-</text:number>
                        <text:p text:style-name="table_al">inclusieve vrijwilligersorganisaties, </text:p>
                      </text:list-item>
                      <text:list-item text:style-override="id1-3-2-2-1-118-1-3-1-1-3-3">
                        <text:number>-</text:number>
                        <text:p text:style-name="table_al">verminderen van regeldruk voor vrijwilligers(groepen),  </text:p>
                      </text:list-item>
                      <text:list-item text:style-override="id1-3-2-2-1-118-1-3-1-1-3-4">
                        <text:number>-</text:number>
                        <text:p text:style-name="table_al">positieve beeldvorming van vrijwilligerswerk. </text:p>
                      </text:list-item>
                    </text:list>
                  </table:table-cell>
                  <table:table-cell table:style-name="cell_frame_all" table:number-rows-spanned="1" table:number-columns-spanned="1">
                    <text:p text:style-name="table_al">Onvoldoende: 0 punten </text:p>
                    <text:p text:style-name="table_al">Voldoende: 10 punten </text:p>
                    <text:p text:style-name="table_al">Goed: 20 punten </text:p>
                  </table:table-cell>
                </table:table-row>
                <table:table-row table:style-name="row">
                  <table:table-cell table:style-name="cell_frame_all" table:number-rows-spanned="1" table:number-columns-spanned="1">
                    <text:p text:style-name="table_al">De aanvrager maakt aannemelijk dat er inspanningen worden geleverd om het totale aantal groene vrijwilligers in Overijssel jaarlijks significant te laten toenemen.  </text:p>
                  </table:table-cell>
                  <table:table-cell table:style-name="cell_frame_all" table:number-rows-spanned="1" table:number-columns-spanned="1">
                    <text:p text:style-name="table_al">Onvoldoende: 0 punten </text:p>
                    <text:p text:style-name="table_al">Voldoende: 10 punten </text:p>
                    <text:p text:style-name="table_al">Goed: 20 punten </text:p>
                  </table:table-cell>
                </table:table-row>
              </table:table>
              <text:p text:style-name="table_bottom"/>
            </text:section>
            <text:p text:style-name="al"/>
            <text:p text:style-name="al">Toevoegen:</text:p>
            <text:p text:style-name="al">
            <text:span text:style-name="nadrukvet">
              <text:span text:style-name="nadrukcur">Paragraaf 4.47 </text:span>
            </text:span>
          </text:p>
            <text:p text:style-name="al">Gereserveerd</text:p>
            <text:p text:style-name="al"/>
            <text:p text:style-name="al">Paragraaf 4.48 wordt toegevoegd: </text:p>
            <text:p text:style-name="al"/>
            <text:p text:style-name="al">
            <text:span text:style-name="nadrukvet">
              <text:span text:style-name="nadrukcur">4.48 Begrazing door schaapskuddes in Natura 2000-gebieden van Staatsbosbeheer </text:span>
            </text:span>
          </text:p>
            <text:p text:style-name="al"/>
            <text:p text:style-name="al">
            <text:span text:style-name="nadrukvet">Artikel 4.48.1 Betekenis van de begrippen </text:span>
          </text:p>
            <text:p text:style-name="al">In dit artikel wordt een vaker voorkomend begrip uitgelegd. </text:p>
            <text:list text:style-name="id1-3-2-2-1-130">
              <text:list-item text:style-override="id1-3-2-2-1-130-1">
                <text:number>-</text:number>
                <text:p text:style-name="al">Gescheperde schaapskudde: rondtrekkende schaapskudde die niet permanent op een plaats graast en die gehoed wordt door een herder met een of meer honden;</text:p>
              </text:list-item>
            </text:list>
            <text:p text:style-name="al">
            <text:span text:style-name="nadrukvet">Artikel 4.48.2 Doel van de subsidieregeling </text:span>
          </text:p>
            <text:p text:style-name="al">Met deze subsidieregeling wil de provincie bijdragen aan het natuurbeheer in Natura 2000-gebieden door middel van de inzet van gescheperde schaapskuddes. </text:p>
            <text:p text:style-name="al"/>
            <text:p text:style-name="al">
            <text:span text:style-name="nadrukvet">Artikel 4.48.3 Activiteiten die voor de subsidie in aanmerking komen </text:span>
          </text:p>
            <text:list text:style-name="id1-3-2-2-1-135">
              <text:list-item text:style-override="id1-3-2-2-1-135-1">
                <text:number>1.</text:number>
                <text:p text:style-name="al">De subsidie wordt verleend voor de uitgevoerde begrazing met een gescheperde schaapskudde in een Natura 2000-gebied gedurende de jaren 2026 tot en met 2032. </text:p>
              </text:list-item>
              <text:list-item text:style-override="id1-3-2-2-1-135-2">
                <text:number>2.</text:number>
                <text:p text:style-name="al">De activiteit voldoet aan de volgende voorwaarden: </text:p>
                <text:list text:style-name="id1-3-2-2-1-135-2-3">
                  <text:list-item text:style-override="id1-3-2-2-1-135-2-3-1">
                    <text:number>a.</text:number>
                    <text:p text:style-name="al">het begrazen vindt plaats op gronden in een Natura 2000-gebied in Overijssel waarvan Staatsbosbeheer eigenaar is; </text:p>
                  </text:list-item>
                  <text:list-item text:style-override="id1-3-2-2-1-135-2-3-2">
                    <text:number>b.</text:number>
                    <text:p text:style-name="al">het begrazen wordt uitgevoerd conform de voorwaarden die zijn opgenomen in de overeenkomst die is gesloten tussen de eigenaar van de kudde en Staatsbosbeheer, zoals deze geldt gedurende de subsidieperiode. </text:p>
                  </text:list-item>
                </text:list>
              </text:list-item>
            </text:list>
            <text:p text:style-name="al">
            <text:span text:style-name="nadrukvet">Artikel 4.48.4 Aanvrager </text:span>
          </text:p>
            <text:list text:style-name="id1-3-2-2-1-137">
              <text:list-item text:style-override="id1-3-2-2-1-137-1">
                <text:number>1.</text:number>
                <text:p text:style-name="al">De aanvrager is één van de volgende eigenaren van schaapskuddes: </text:p>
                <text:list text:style-name="id1-3-2-2-1-137-1-3">
                  <text:list-item text:style-override="id1-3-2-2-1-137-1-3-1">
                    <text:number>a.</text:number>
                    <text:p text:style-name="al">Stichting Schaapskudde Haaksbergen; </text:p>
                  </text:list-item>
                  <text:list-item text:style-override="id1-3-2-2-1-137-1-3-2">
                    <text:number>b.</text:number>
                    <text:p text:style-name="al">Schaapskudde Twente; </text:p>
                  </text:list-item>
                  <text:list-item text:style-override="id1-3-2-2-1-137-1-3-3">
                    <text:number>c.</text:number>
                    <text:p text:style-name="al">Schapen Grazerij Bornebroek; </text:p>
                  </text:list-item>
                  <text:list-item text:style-override="id1-3-2-2-1-137-1-3-4">
                    <text:number>d.</text:number>
                    <text:p text:style-name="al">VOF Schapenhouderij/Schaapherder Kuhn; </text:p>
                  </text:list-item>
                  <text:list-item text:style-override="id1-3-2-2-1-137-1-3-5">
                    <text:number>e.</text:number>
                    <text:p text:style-name="al">Stichting Schaapskudde Hof van Twente; </text:p>
                  </text:list-item>
                  <text:list-item text:style-override="id1-3-2-2-1-137-1-3-6">
                    <text:number>f.</text:number>
                    <text:p text:style-name="al">Scheperij Salland. </text:p>
                  </text:list-item>
                </text:list>
              </text:list-item>
              <text:list-item text:style-override="id1-3-2-2-1-137-2">
                <text:number>2.</text:number>
                <text:p text:style-name="al">Bij wijziging van eigenaarschap van de betreffende kudde kan de subsidie niet worden overgedragen naar de nieuwe eigenaar. Er wordt dan een nieuwe overeenkomst gesloten met Staatsbosbeheer waarin het subsidiebedrag als genoemd in artikel 4.48.6 voor de resterende jaren, onderdeel van is. </text:p>
              </text:list-item>
            </text:list>
            <text:p text:style-name="al">
            <text:span text:style-name="nadrukvet">Artikel 4.48.5 Kosten die voor de subsidie in aanmerking komen </text:span>
          </text:p>
            <text:list text:style-name="id1-3-2-2-1-139">
              <text:list-item text:style-override="id1-3-2-2-1-139-1">
                <text:number>1.</text:number>
                <text:p text:style-name="al">De subsidie is een vast bedrag per dag waarop begrazing heeft plaatsgevonden. De artikelen 1.2.5 tot en met 1.2.9 zijn niet van toepassing. </text:p>
              </text:list-item>
              <text:list-item text:style-override="id1-3-2-2-1-139-2">
                <text:number>2.</text:number>
                <text:p text:style-name="al">De subsidie worden verstrekt met terugwerkende kracht tot 1 januari 2026. Artikel 1.2.8 onderdeel a is niet van toepassing. </text:p>
              </text:list-item>
              <text:list-item text:style-override="id1-3-2-2-1-139-3">
                <text:number>3.</text:number>
                <text:p text:style-name="al">De kosten waarvoor al een bijdrage is verstrekt door Staatsbosbeheer, komen niet in aanmerking voor de subsidie. </text:p>
              </text:list-item>
            </text:list>
            <text:p text:style-name="al">
            <text:span text:style-name="nadrukvet">Artikel 4.48.6 Hoogte van de subsidie </text:span>
          </text:p>
            <text:list text:style-name="id1-3-2-2-1-141">
              <text:list-item text:style-override="id1-3-2-2-1-141-1">
                <text:number>1.</text:number>
                <text:p text:style-name="al">De subsidie is een vast bedrag per dag waarop begrazing is uitgevoerd. Artikel 4.48.5 lid 1 is van toepassing. Het betreft de volgende bedragen, exclusief Btw: </text:p>
                <text:p text:style-name="al">2026: € 56,94 </text:p>
                <text:p text:style-name="al">2027: € 58,08 </text:p>
                <text:p text:style-name="al">2028: € 59,24 </text:p>
                <text:p text:style-name="al">2029: € 60,42 </text:p>
                <text:p text:style-name="al">2030: € 61,63 </text:p>
                <text:p text:style-name="al">2031: € 62,86 </text:p>
                <text:p text:style-name="al">2032: € 64,12 </text:p>
              </text:list-item>
              <text:list-item text:style-override="id1-3-2-2-1-141-2">
                <text:number>2.</text:number>
                <text:p text:style-name="al">De subsidie bedraagt maximaal € 35.000,-. </text:p>
              </text:list-item>
            </text:list>
            <text:p text:style-name="al">
            <text:span text:style-name="nadrukvet">Artikel 4.48.7 Subsidieaanvraag </text:span>
          </text:p>
            <text:list text:style-name="id1-3-2-2-1-143">
              <text:list-item text:style-override="id1-3-2-2-1-143-1">
                <text:number>1.</text:number>
                <text:p text:style-name="al">De aanvraag kan jaarlijks worden ingediend en moet uiterlijk 1 april vóór 17.00 uur ontvangen zijn. </text:p>
              </text:list-item>
              <text:list-item text:style-override="id1-3-2-2-1-143-2">
                <text:number>2.</text:number>
                <text:p text:style-name="al">De aanvrager maakt gebruik van het digitale aanvraagformulier Begrazing door schaapskuddes in Natura 2000-gebieden van Staatsbosbeheer. </text:p>
              </text:list-item>
              <text:list-item text:style-override="id1-3-2-2-1-143-3">
                <text:number>3.</text:number>
                <text:p text:style-name="al">De aanvrager levert een overzicht in van het aantal gerealiseerde graasdagen in het voorgaande kalenderjaar. Artikel 1.2.13 is niet van toepassing. </text:p>
              </text:list-item>
              <text:list-item text:style-override="id1-3-2-2-1-143-4">
                <text:number>4.</text:number>
                <text:p text:style-name="al">De aanvrager levert aanvullend een schriftelijke verklaring in van de grondeigenaar van het Natura 2000-gebied, Staatsbosbeheer. In deze verklaring geeft Staatsbosbeheer aan dat: </text:p>
                <text:list text:style-name="id1-3-2-2-1-143-4-3">
                  <text:list-item text:style-override="id1-3-2-2-1-143-4-3-1">
                    <text:number>a.</text:number>
                    <text:p text:style-name="al">de begrazing is uitgevoerd conform de gemaakte afspraken; </text:p>
                  </text:list-item>
                  <text:list-item text:style-override="id1-3-2-2-1-143-4-3-2">
                    <text:number>b.</text:number>
                    <text:p text:style-name="al">de begrazing is uitgevoerde gedurende het aantal dagen dat is opgenomen in het overzicht als genoemd in lid 3. </text:p>
                  </text:list-item>
                </text:list>
              </text:list-item>
            </text:list>
            <text:p text:style-name="al">
            <text:span text:style-name="nadrukvet">Artikel 4.48.8 Beschikbaar budget voor de regeling </text:span>
          </text:p>
            <text:p text:style-name="al">Het subsidieplafond wordt jaarlijks vastgesteld. </text:p>
            <text:p text:style-name="al"/>
            <text:p text:style-name="al">
            <text:span text:style-name="nadrukvet">Artikel 4.48.9 Aanvullende verplichtingen </text:span>
          </text:p>
            <text:p text:style-name="al">De subsidieontvanger is verplicht de begrazing af te stemmen met de grondeigenaar van het Natura 2000-gebied, Staatsbosbeheer. </text:p>
            <text:p text:style-name="al"/>
            <text:p text:style-name="al">
            <text:span text:style-name="nadrukvet">Artikel 4.48.10 Staatssteun </text:span>
          </text:p>
            <text:p text:style-name="al">Activiteiten die zijn gericht op natuurbeheer en waarbij geen sprake is van opbrengsten, leveren geen staatssteun op. </text:p>
            <text:p text:style-name="al"/>
            <text:p text:style-name="al">
            <text:span text:style-name="nadrukvet">Artikel 4.48.11 Looptijd </text:span>
          </text:p>
            <text:p text:style-name="al">De subsidieregeling vervalt op 30 november 2033, om 17.00 uur. </text:p>
            <text:p text:style-name="al"/>
            <text:p text:style-name="al">Paragraaf 4.49 wordt toegevoegd: </text:p>
            <text:p text:style-name="al">
            <text:span text:style-name="nadrukvet">
              <text:span text:style-name="nadrukcur">4.49 Pilot geborgde emissiereductie Overijssel </text:span>
            </text:span>
          </text:p>
            <text:p text:style-name="al"/>
            <text:p text:style-name="al">
            <text:span text:style-name="nadrukvet">Artikel 4.49.1 Begripsbepalingen </text:span>
          </text:p>
            <text:p text:style-name="al">In deze paragraaf worden vaker voorkomende begrippen uitgelegd: </text:p>
            <text:list text:style-name="id1-3-2-2-1-161">
              <text:list-item text:style-override="id1-3-2-2-1-161-1">
                <text:number>-</text:number>
                <text:p text:style-name="al">Commissie van deskundigen: een onafhankelijke groep experts die door Gedeputeerde Staten is ingesteld. Deze commissie heeft kennis van emissiereductie, landbouw en vergelijkbare onderwerpen en beoordeelt de emissiereductieplannen. </text:p>
              </text:list-item>
              <text:list-item text:style-override="id1-3-2-2-1-161-2">
                <text:number>-</text:number>
                <text:p text:style-name="al">Emissiereductieplan: een bedrijfsgericht plan waarin emissie reducerende maatregelen zijn opgenomen, inclusief een onderbouwing van de verwachte emissiereductie en de wijze van monitoring en borging. </text:p>
              </text:list-item>
              <text:list-item text:style-override="id1-3-2-2-1-161-3">
                <text:number>-</text:number>
                <text:p text:style-name="al">Auditor Agrarisch Vakmanschap: een deskundige die in opdracht van de provincie de uitvoering en naleving van de in het emissiereductieplan opgenomen maatregelen controleert en monitort. </text:p>
              </text:list-item>
              <text:list-item text:style-override="id1-3-2-2-1-161-4">
                <text:number>-</text:number>
                <text:p text:style-name="al">Interimmer: een bedrijf dat gestart is met een activiteit of zijn activiteit heeft gewijzigd na de Europese referentiedatum voor het betrokken Natura 2000-gebied (zie Referentiedata Natura 2000 gebieden – BIJ12) en voor 1 februari 2009 en dat tot op heden geen volledige geldende natuurtoestemming heeft voor deze activiteit. </text:p>
              </text:list-item>
              <text:list-item text:style-override="id1-3-2-2-1-161-5">
                <text:number>-</text:number>
                <text:p text:style-name="al">Managementmaatregelen: maatregelen gericht op de reductie van ammoniak- en/of methaanemissies door aanpassing van de bedrijfsvoering. </text:p>
              </text:list-item>
              <text:list-item text:style-override="id1-3-2-2-1-161-6">
                <text:number>-</text:number>
                <text:p text:style-name="al">PAS-melder: een onderneming die een activiteit heeft gemeld onder het Programma Aanpak Stikstof (PAS) en die voldoet aan de regels in artikel 3.69 van de Omgevingsregeling. </text:p>
              </text:list-item>
            </text:list>
            <text:p text:style-name="al">
            <text:span text:style-name="nadrukvet">Artikel 4.49.2 Doel van de subsidieregeling </text:span>
          </text:p>
            <text:p text:style-name="al">Het doel van deze subsidieregeling is om PAS-melders en interimmers te helpen om hun stikstofuitstoot blijvend te verlagen. Dit draagt bij aan een duurzame en toekomstbestendige bedrijfsvoering van PAS-melders en interimmers en verlicht de stikstofdruk op de natuur. Dit kan ook voorkomen dat later zwaardere maatregelen nodig zijn. </text:p>
            <text:p text:style-name="al"/>
            <text:p text:style-name="al">
            <text:span text:style-name="nadrukvet">Artikel 4.49.3 Activiteiten die voor subsidie in aanmerking komen </text:span>
          </text:p>
            <text:list text:style-name="id1-3-2-2-1-166">
              <text:list-item text:style-override="id1-3-2-2-1-166-1">
                <text:number>1.</text:number>
                <text:p text:style-name="al">Subsidie is mogelijk voor: </text:p>
                <text:list text:style-name="id1-3-2-2-1-166-1-3">
                  <text:list-item text:style-override="id1-3-2-2-1-166-1-3-1">
                    <text:number>a.</text:number>
                    <text:p text:style-name="al">het opstellen van een emissiereductieplan en het begeleiden van de uitvoering hiervan in combinatie met: </text:p>
                  </text:list-item>
                  <text:list-item text:style-override="id1-3-2-2-1-166-1-3-2">
                    <text:number>b.</text:number>
                    <text:p text:style-name="al">het uitvoeren van de volgende maatregelen die zijn opgenomen in het goedgekeurde emissiereductieplan: </text:p>
                    <text:list text:style-name="id1-3-2-2-1-166-1-3-2-3">
                      <text:list-item text:style-override="id1-3-2-2-1-166-1-3-2-3-1">
                        <text:number>1.</text:number>
                        <text:p text:style-name="al">investeringen in weideregistratiesystemen; </text:p>
                      </text:list-item>
                      <text:list-item text:style-override="id1-3-2-2-1-166-1-3-2-3-2">
                        <text:number>2.</text:number>
                        <text:p text:style-name="al">investeringen in installaties voor het spoelen van roosters, zoals spoelleidingen. Mestrobots die roosters en vloeren spoelen komen niet voor de subsidie in aanmerking. </text:p>
                      </text:list-item>
                    </text:list>
                  </text:list-item>
                </text:list>
              </text:list-item>
              <text:list-item text:style-override="id1-3-2-2-1-166-2">
                <text:number>2.</text:number>
                <text:p text:style-name="al">Het emissiereductieplan voldoet aan de volgende voorwaarden: </text:p>
                <text:list text:style-name="id1-3-2-2-1-166-2-3">
                  <text:list-item text:style-override="id1-3-2-2-1-166-2-3-1">
                    <text:number>a.</text:number>
                    <text:p text:style-name="al">het plan bevat managementmaatregelen en/of technische maatregelen;</text:p>
                  </text:list-item>
                  <text:list-item text:style-override="id1-3-2-2-1-166-2-3-2">
                    <text:number>b.</text:number>
                    <text:p text:style-name="al">het plan draagt bij aan de reductie van stikstof in Overijssel;</text:p>
                  </text:list-item>
                  <text:list-item text:style-override="id1-3-2-2-1-166-2-3-3">
                    <text:number>c.</text:number>
                    <text:p text:style-name="al">het plan bevat een beschrijving van hoe de uitstoot wordt aangetoond en hoe de lagere uitstoot in stand blijft (borging);</text:p>
                  </text:list-item>
                  <text:list-item text:style-override="id1-3-2-2-1-166-2-3-4">
                    <text:number>d.</text:number>
                    <text:p text:style-name="al">het plan wordt opgesteld door een deskundige met aantoonbare ervaring. De organisatie die het plan maakt heeft hiervoor goed opgeleid personeel. De organisatie heeft ervaring met het opstellen van emissiereductieplannen en staat bekend als betrouwbaar; </text:p>
                  </text:list-item>
                  <text:list-item text:style-override="id1-3-2-2-1-166-2-3-5">
                    <text:number>e.</text:number>
                    <text:p text:style-name="al">het plan wordt opgesteld onder begeleiding van externe partij(en) die voor of in opdracht van de provincie Overijssel werkt en beoordeelt of de maatregelen die in het plan worden opgenomen effectief zijn; </text:p>
                  </text:list-item>
                  <text:list-item text:style-override="id1-3-2-2-1-166-2-3-6">
                    <text:number>f.</text:number>
                    <text:p text:style-name="al">het plan wordt gemaakt volgens de voorgeschreven opzet van de Wageningen University &amp; Research (WUR); </text:p>
                  </text:list-item>
                  <text:list-item text:style-override="id1-3-2-2-1-166-2-3-7">
                    <text:number>g.</text:number>
                    <text:p text:style-name="al">het plan bevat minimaal 1 van de volgende maatregelen: </text:p>
                    <text:list text:style-name="id1-3-2-2-1-166-2-3-7-3">
                      <text:list-item text:style-override="id1-3-2-2-1-166-2-3-7-3-1">
                        <text:number>1.</text:number>
                        <text:p text:style-name="al">Maatregelen die gericht zijn op minder eiwit in het voer. </text:p>
                      </text:list-item>
                      <text:list-item text:style-override="id1-3-2-2-1-166-2-3-7-3-2">
                        <text:number>2.</text:number>
                        <text:p text:style-name="al">Roosters spoelen met water. </text:p>
                      </text:list-item>
                      <text:list-item text:style-override="id1-3-2-2-1-166-2-3-7-3-3">
                        <text:number>3.</text:number>
                        <text:p text:style-name="al">Meer uren weidegang. </text:p>
                      </text:list-item>
                      <text:list-item text:style-override="id1-3-2-2-1-166-2-3-7-3-4">
                        <text:number>4.</text:number>
                        <text:p text:style-name="al">Maatregelen die zorgen voor een lagere TAN-waarde. De TAN-waarde laat zien hoeveel stikstof in mest snel kan vrijkomen als ammoniak. </text:p>
                      </text:list-item>
                      <text:list-item text:style-override="id1-3-2-2-1-166-2-3-7-3-5">
                        <text:number>5.</text:number>
                        <text:p text:style-name="al">Of een andere maatregel die wetenschappelijk aangetoond en goed te borgen is. </text:p>
                      </text:list-item>
                    </text:list>
                  </text:list-item>
                  <text:list-item text:style-override="id1-3-2-2-1-166-2-3-8">
                    <text:number>h.</text:number>
                    <text:p text:style-name="al">het door de commissie van deskundigen goedgekeurde plan wordt volledig uitgevoerd; </text:p>
                  </text:list-item>
                  <text:list-item text:style-override="id1-3-2-2-1-166-2-3-9">
                    <text:number>i.</text:number>
                    <text:p text:style-name="al">de beoogde lagere uitstoot wordt in elk geval tot en met 2029 vastgehouden. Dit blijkt uit de controle van de Auditor Agrarisch Vakmanschap. </text:p>
                  </text:list-item>
                </text:list>
              </text:list-item>
            </text:list>
            <text:p text:style-name="al">
            <text:span text:style-name="nadrukvet">Artikel 4.49.4 Aanvrager </text:span>
          </text:p>
            <text:list text:style-name="id1-3-2-2-1-168">
              <text:list-item text:style-override="id1-3-2-2-1-168-1">
                <text:number>1.</text:number>
                <text:p text:style-name="al">De aanvrager is een PAS-melder of interimmer. </text:p>
              </text:list-item>
              <text:list-item text:style-override="id1-3-2-2-1-168-2">
                <text:number>2.</text:number>
                <text:p text:style-name="al">De aanvrager neemt deel aan het pilotproject Geborgde emissiereductie. Dit project wordt, in opdracht van de provincie Overijssel, uitgevoerd door een externe partij. Het doel is om samen met de betrokken partijen te leren hoe emissiereductiemaatregelen effectief kunnen worden uitgevoerd en hoe de gerealiseerde emissiereductie over een langere periode kan worden gemonitord en geborgd. </text:p>
              </text:list-item>
            </text:list>
            <text:p text:style-name="al">
            <text:span text:style-name="nadrukvet">Artikel 4.49.5 Subsidieaanvraag </text:span>
          </text:p>
            <text:list text:style-name="id1-3-2-2-1-170">
              <text:list-item text:style-override="id1-3-2-2-1-170-1">
                <text:number>1.</text:number>
                <text:p text:style-name="al">Een subsidieaanvraag kan worden ingediend vanaf 10 augustus 2026 om 9.00 uur en moet uiterlijk op 9 oktober 2026 vóór 17.00 uur zijn ontvangen. </text:p>
              </text:list-item>
              <text:list-item text:style-override="id1-3-2-2-1-170-2">
                <text:number>2.</text:number>
                <text:p text:style-name="al">De aanvraag wordt ingediend met het digitale aanvraagformulier Pilot geborgde emissiereductie Overijssel. </text:p>
              </text:list-item>
              <text:list-item text:style-override="id1-3-2-2-1-170-3">
                <text:number>3.</text:number>
                <text:p text:style-name="al">De aanvraag wordt ingediend voor zowel het opstellen van een emissiereductieplan als voor de uitvoering van de in artikel 4.49.3 lid 1 onderdeel b opgenomen maatregelen. </text:p>
              </text:list-item>
              <text:list-item text:style-override="id1-3-2-2-1-170-4">
                <text:number>4.</text:number>
                <text:p text:style-name="al">Het is niet nodig om een begroting en dekkingsplan in te leveren. Artikel 1.2.13 lid 2 is niet van toepassing. </text:p>
              </text:list-item>
            </text:list>
            <text:p text:style-name="al">
            <text:span text:style-name="nadrukvet">Artikel 4.49.6 Subsidiabele kosten </text:span>
          </text:p>
            <text:list text:style-name="id1-3-2-2-1-172">
              <text:list-item text:style-override="id1-3-2-2-1-172-1">
                <text:number>1.</text:number>
                <text:p text:style-name="al">Het opstellen van een emissiereductieplan en het begeleiden in de uitvoering hiervan: alleen kosten van derden komen voor subsidie in aanmerking. Artikel 1.2.6 is niet van toepassing. </text:p>
              </text:list-item>
              <text:list-item text:style-override="id1-3-2-2-1-172-2">
                <text:number>2.</text:number>
                <text:p text:style-name="al">Het uitvoeren van maatregelen: alleen de aanschafkosten van nieuwe weideregistratiesystemen en installaties voor het spoelen van roosters met water komen voor de subsidie in aanmerking. Artikel 1.2.6 is niet van toepassing. </text:p>
              </text:list-item>
            </text:list>
            <text:p text:style-name="al">
            <text:span text:style-name="nadrukvet">Artikel 4.49.7 Hoogte van de subsidie </text:span>
          </text:p>
            <text:list text:style-name="id1-3-2-2-1-174">
              <text:list-item text:style-override="id1-3-2-2-1-174-1">
                <text:number>1.</text:number>
                <text:p text:style-name="al">De subsidie voor het opstellen van het emissiereductieplan bedraagt maximaal 100% van de subsidiabele kosten met een maximum van € 10.000,- per aanvraag. </text:p>
              </text:list-item>
              <text:list-item text:style-override="id1-3-2-2-1-174-2">
                <text:number>2.</text:number>
                <text:p text:style-name="al">De subsidie voor het uitvoeren van de maatregelen bedraagt maximaal 80% van de subsidiabele kosten en maximaal € 60.000,- per aanvraag. </text:p>
              </text:list-item>
              <text:list-item text:style-override="id1-3-2-2-1-174-3">
                <text:number>3.</text:number>
                <text:p text:style-name="al">De aanvrager mag maximaal 1 keer subsidie ontvangen op basis van deze subsidieregeling. </text:p>
              </text:list-item>
            </text:list>
            <text:p text:style-name="al">
            <text:span text:style-name="nadrukvet">Artikel 4.49.8 Beschikbaar budget </text:span>
          </text:p>
            <text:p text:style-name="al">Het subsidieplafond geldt voor de indieningsperiode zoals genoemd in artikel 4.49.5, lid 1 en voor maximaal 30 aanvragers. </text:p>
            <text:p text:style-name="al"/>
            <text:p text:style-name="al">
            <text:span text:style-name="nadrukvet">Artikel 4.49.9 Subsidieverlening voor het uitvoeren van maatregelen </text:span>
          </text:p>
            <text:p text:style-name="al">De subsidie voor het uitvoeren van maatregelen wordt verleend met toepassing van artikel 4.30, tweede lid, van de Awb. Dit houdt in dat de subsidie wordt verleend tot een maximum van € 60.000,-. De precieze maatregelen worden later vastgesteld, nadat de Commissie van deskundigen het emissiereductieplan heeft goedgekeurd. Als de maatregelen niet voldoen, kan de subsidie verlaagd of op 0,- vastgesteld worden. </text:p>
            <text:p text:style-name="al"/>
            <text:p text:style-name="al">
            <text:span text:style-name="nadrukvet">Artikel 4.49.10 Melding en bevoorschotten </text:span>
          </text:p>
            <text:list text:style-name="id1-3-2-2-1-182">
              <text:list-item text:style-override="id1-3-2-2-1-182-1">
                <text:number>1.</text:number>
                <text:p text:style-name="al">Het eerste voorschot van maximaal € 10.000,- voor het opstellen van het emissiereductieplan wordt uitbetaald bij verlening van de subsidie. </text:p>
              </text:list-item>
              <text:list-item text:style-override="id1-3-2-2-1-182-2">
                <text:number>2.</text:number>
                <text:p text:style-name="al">De subsidieontvanger is verplicht om het opgestelde emissiereductieplan binnen vier weken nadat het is opgesteld in te leveren bij de provincie. Dit gebeurt via het e-formulier ‘Melden wijzigingen’. Deze is te vinden op <text:a xlink:href="https://regelen.overijssel.nl/Algemene_informatie/Veel_gebruikte_formulieren" xlink:type="simple"><text:span text:style-name="nadrukondlijn">Veel gebruikte formulieren - Loket provincie Overijssel</text:span>.</text:a></text:p>
              </text:list-item>
              <text:list-item text:style-override="id1-3-2-2-1-182-3">
                <text:number>3.</text:number>
                <text:p text:style-name="al">Als de commissie van deskundigen het ingediende emissiereductieplan heeft goedgekeurd, verzoekt de provincie de aanvrager om één of meer offertes in te dienen voor: </text:p>
                <text:list text:style-name="id1-3-2-2-1-182-3-3">
                  <text:list-item text:style-override="id1-3-2-2-1-182-3-3-1">
                    <text:number>a.</text:number>
                    <text:p text:style-name="al">de aanschaf van de weideregistratiesystemen, en/of </text:p>
                  </text:list-item>
                  <text:list-item text:style-override="id1-3-2-2-1-182-3-3-2">
                    <text:number>b.</text:number>
                    <text:p text:style-name="al">de aanschaf van spoelleidingen. </text:p>
                  </text:list-item>
                </text:list>
              </text:list-item>
              <text:list-item text:style-override="id1-3-2-2-1-182-4">
                <text:number>4.</text:number>
                <text:p text:style-name="al">Na ontvangst van de offerte(s) wordt: </text:p>
                <text:list text:style-name="id1-3-2-2-1-182-4-3">
                  <text:list-item text:style-override="id1-3-2-2-1-182-4-3-1">
                    <text:number>a.</text:number>
                    <text:p text:style-name="al">de verleende subsidie voor de uitvoering van maatregelen, zijnde maximaal € 60.000,-, gewijzigd op basis van de in de offerte opgenomen subsidiabele kosten en artikel 4.49.6 en artikel 4.49.7; </text:p>
                  </text:list-item>
                  <text:list-item text:style-override="id1-3-2-2-1-182-4-3-2">
                    <text:number>b.</text:number>
                    <text:p text:style-name="al">de precieze omschrijving van de subsidiabele investeringen toegevoegd aan de subsidieverlening; </text:p>
                  </text:list-item>
                  <text:list-item text:style-override="id1-3-2-2-1-182-4-3-3">
                    <text:number>c.</text:number>
                    <text:p text:style-name="al">een tweede voorschot verleend tot maximaal 90% van de subsidie voor de uitvoering van de maatregelen. </text:p>
                  </text:list-item>
                </text:list>
              </text:list-item>
              <text:list-item text:style-override="id1-3-2-2-1-182-5">
                <text:number>5.</text:number>
                <text:p text:style-name="al">Als de Commissie van deskundigen het plan niet goedkeurt, wordt de verleende subsidie voor de investeringen verlaagd naar 0,-. </text:p>
              </text:list-item>
            </text:list>
            <text:p text:style-name="al">
            <text:span text:style-name="nadrukvet">Artikel 4.49.11 Aanvullende verplichtingen </text:span>
          </text:p>
            <text:p text:style-name="al">De subsidieontvanger is verplicht: </text:p>
            <text:list text:style-name="id1-3-2-2-1-185">
              <text:list-item text:style-override="id1-3-2-2-1-185-1">
                <text:number>a.</text:number>
                <text:p text:style-name="al">het emissiereductieplan binnen 3 maanden na subsidieverlening op te laten stellen; </text:p>
              </text:list-item>
              <text:list-item text:style-override="id1-3-2-2-1-185-2">
                <text:number>b.</text:number>
                <text:p text:style-name="al">het door de commissie van deskundigen goedgekeurde emissiereductieplan integraal uit te voeren; </text:p>
              </text:list-item>
              <text:list-item text:style-override="id1-3-2-2-1-185-3">
                <text:number>c.</text:number>
                <text:p text:style-name="al">de weideregistratiesysteem en de installatie van spoelleidingen binnen 12 maanden aan te schaffen en in gebruik te nemen; </text:p>
              </text:list-item>
              <text:list-item text:style-override="id1-3-2-2-1-185-4">
                <text:number>d.</text:number>
                <text:p text:style-name="al">het emissiereductieplan uit te voeren volgens het goedgekeurde plan en de lagere uitstoot ten minste tot en met 2029 vast te houden (borgen); </text:p>
              </text:list-item>
              <text:list-item text:style-override="id1-3-2-2-1-185-5">
                <text:number>e.</text:number>
                <text:p text:style-name="al">de uitvoering en de lagere uitstoot op de locatie van de subsidiabele activiteiten te laten controleren door de Auditor Agrarisch Vakmanschap. </text:p>
              </text:list-item>
            </text:list>
            <text:p text:style-name="al">
            <text:span text:style-name="nadrukvet">Artikel 4.49.12 Verantwoording </text:span>
          </text:p>
            <text:p text:style-name="al">Voor de verantwoording van de subsidie is artikel 1.2.21 van toepassing. De subsidieontvanger toont bij de aanvraag tot subsidievaststelling aan dat het goedgekeurde emissiereductieplan is uitgevoerd. Dit moet blijken uit een verklaring van een Auditor Agrarisch Vakmanschap. </text:p>
            <text:p text:style-name="al"/>
            <text:p text:style-name="al">
            <text:span text:style-name="nadrukvet">Artikel 4.49.13 Staatssteun </text:span>
          </text:p>
            <text:list text:style-name="id1-3-2-2-1-190">
              <text:list-item text:style-override="id1-3-2-2-1-190-1">
                <text:number>1.</text:number>
                <text:p text:style-name="al">De subsidie voor het opstellen van een emissiereductieplan is geen staatssteun als de subsidie verleend kan worden onder de De-minimisverordening Landbouw. Artikel 1.2.10 lid 4 is van toepassing. </text:p>
              </text:list-item>
              <text:list-item text:style-override="id1-3-2-2-1-190-2">
                <text:number>2.</text:number>
                <text:p text:style-name="al">De subsidie voor de uitvoering van maatregelen voldoet aan hoofdstuk 1 en artikel 14 lid 3 onderdeel e en lid 12 onderdeel a van de LVV. </text:p>
              </text:list-item>
            </text:list>
            <text:p text:style-name="al">
            <text:span text:style-name="nadrukvet">Artikel 4.49.14 Looptijd </text:span>
          </text:p>
            <text:p text:style-name="al">Deze subsidieregeling vervalt op 30 november 2028 om 17.00 uur. </text:p>
            <text:p text:style-name="al"/>
            <text:p text:style-name="al">
            <text:span text:style-name="nadrukvet">
              <text:span text:style-name="nadrukcur">5.6 Verbeteren infrastructuur openbaar vervoer </text:span>
            </text:span>
          </text:p>
            <text:p text:style-name="al"/>
            <text:p text:style-name="al">
            <text:span text:style-name="nadrukvet">Artikel 5.6.8 Subsidieaanvraag </text:span>
          </text:p>
            <text:p text:style-name="al">Lid 1: ‘1 mei 2025’ wordt vervangen door: 6 juli 2026 en ‘4 oktober 2025’ wordt vervangen door: 30 november 2026 om’</text:p>
            <text:p text:style-name="al"/>
            <text:p text:style-name="al">
            <text:span text:style-name="nadrukvet">
              <text:span text:style-name="nadrukcur">6.14 Regio Deal Twente 2023-2029</text:span>
            </text:span>
          </text:p>
            <text:p text:style-name="al"/>
            <text:p text:style-name="al">
            <text:span text:style-name="nadrukvet">Artikel 6.14.1 Betekenis van begrippen</text:span>
          </text:p>
            <text:p text:style-name="al">Het begrip Rijksbijdrage komt als volgt te luiden:</text:p>
            <text:list text:style-name="id1-3-2-2-1-203">
              <text:list-item text:style-override="id1-3-2-2-1-203-1">
                <text:number>-</text:number>
                <text:p text:style-name="al">Rijksbijdrage: Besluit specifieke uitkering Regio Deals vierde, vijfde en zesde tranche. Deze is te vinden op <text:a xlink:href="https://wetten.overheid.nl/BWBR0050035/" xlink:type="simple"><text:span text:style-name="nadrukondlijn">https://wetten.overheid.nl/BWBR0050035/</text:span></text:a>.</text:p>
              </text:list-item>
            </text:list>
            <text:p text:style-name="al">
            <text:span text:style-name="nadrukvet">
              <text:span text:style-name="nadrukcur">6.15 Ons toeristisch Mkb: groen, digitaal en toegankelijk </text:span>
            </text:span>
          </text:p>
            <text:p text:style-name="al"/>
            <text:p text:style-name="al">
            <text:span text:style-name="nadrukvet">Artikel 6.15.3 Aanvrager</text:span>
          </text:p>
            <text:p text:style-name="al">Onderdeel b: vervallen</text:p>
            <text:p text:style-name="al"/>
            <text:p text:style-name="al">Onderdeel d: de SBI-codes worden als volgt aangepast;</text:p>
            <text:p text:style-name="al">‘551011’ wordt 55101</text:p>
            <text:p text:style-name="al">‘551012’ wordt 55102 </text:p>
            <text:p text:style-name="al">‘552010’ wordt 55201</text:p>
            <text:p text:style-name="al">‘552020’ wordt 55202</text:p>
            <text:p text:style-name="al">‘553010’ wordt 55300</text:p>
            <text:p text:style-name="al"/>
            <text:p text:style-name="al">
            <text:span text:style-name="nadrukvet">Artikel 6.15.5 Hoogte van de subsidie</text:span>
          </text:p>
            <text:p text:style-name="al">Lid 4: ‘1 keer’ wordt vervangen door: 2 keer</text:p>
            <text:p text:style-name="al"/>
            <text:p text:style-name="al">Paragraaf 6.28 wordt toegevoegd: </text:p>
            <text:p text:style-name="al">
            <text:span text:style-name="nadrukvet">
              <text:span text:style-name="nadrukcur">6.28 Slimmer werken: vaardighedenscan en praktische ondersteuning </text:span>
            </text:span>
          </text:p>
            <text:p text:style-name="al"/>
            <text:p text:style-name="al">
            <text:span text:style-name="nadrukvet">Artikel 6.28.1 Betekenis van de begrippen </text:span>
          </text:p>
            <text:p text:style-name="al">In dit artikel wordt een veel voorkomend begrip uitgelegd. </text:p>
            <text:list text:style-name="id1-3-2-2-1-224">
              <text:list-item text:style-override="id1-3-2-2-1-224-1">
                <text:number>-</text:number>
                <text:p text:style-name="al">Industrie: ondernemingen met een fysiek voortbrengingsproces waarmee fysieke producten, halffabricaten, modules of onderdelen worden vervaardigd, verwerkt, in elkaar gezet (geassembleerd), gedemonteerd, gerepareerd, opgeknapt (refurbished), gerecycled of anderszins hergebruikt. </text:p>
              </text:list-item>
            </text:list>
            <text:p text:style-name="al">
            <text:span text:style-name="nadrukvet">Artikel 6.28.2 Doel van de subsidieregeling </text:span>
          </text:p>
            <text:p text:style-name="al">Met deze subsidieregeling wil de provincie het vakmanschap en de arbeidsproductiviteit in het mkb in de industrie versterken door mkb-ondernemingen in Overijssel te ondersteunen met een vaardighedenscan en praktische ondersteuning door een vakexpert. </text:p>
            <text:p text:style-name="al"/>
            <text:p text:style-name="al">
            <text:span text:style-name="nadrukvet">Artikel 6.28.3 Activiteiten die voor de subsidie in aanmerking komen </text:span>
          </text:p>
            <text:list text:style-name="id1-3-2-2-1-229">
              <text:list-item text:style-override="id1-3-2-2-1-229-1">
                <text:number>1.</text:number>
                <text:p text:style-name="al">Subsidie is mogelijk voor een adviestraject. </text:p>
              </text:list-item>
              <text:list-item text:style-override="id1-3-2-2-1-229-2">
                <text:number>2.</text:number>
                <text:p text:style-name="al">Het adviestraject voldoet aan de volgende voorwaarden: </text:p>
                <text:list text:style-name="id1-3-2-2-1-229-2-3">
                  <text:list-item text:style-override="id1-3-2-2-1-229-2-3-1">
                    <text:number>a.</text:number>
                    <text:p text:style-name="al">het adviestraject bestaat uit een vaardighedenscan en praktische ondersteuning door een vakexpert; </text:p>
                  </text:list-item>
                  <text:list-item text:style-override="id1-3-2-2-1-229-2-3-2">
                    <text:number>b.</text:number>
                    <text:p text:style-name="al">de vaardighedenscan laat zien welke digitale en technische vaardigheden medewerkers hebben en welke zij nog moeten leren. De scan geeft ook advies over passende scholing. De vorm van de scan is vrij; </text:p>
                  </text:list-item>
                  <text:list-item text:style-override="id1-3-2-2-1-229-2-3-3">
                    <text:number>c.</text:number>
                    <text:p text:style-name="al">de praktische ondersteuning gaat over het leren en gebruiken van technische en digitale vaardigheden die meteen toe te passen zijn in het productieproces. </text:p>
                  </text:list-item>
                </text:list>
              </text:list-item>
              <text:list-item text:style-override="id1-3-2-2-1-229-3">
                <text:number>3.</text:number>
                <text:p text:style-name="al">Het adviestraject wordt uitgevoerd door een vakexpert. Een vakexpert voldoet aan de volgende voorwaarden: </text:p>
                <text:list text:style-name="id1-3-2-2-1-229-3-3">
                  <text:list-item text:style-override="id1-3-2-2-1-229-3-3-1">
                    <text:number>a.</text:number>
                    <text:p text:style-name="al">de vakexpert is niet in dienst bij de onderneming of is daar niet op een andere manier aan verbonden. Dit betekent dat de vakexpert niet in dienst is van een moeder-, dochter- of zusterbedrijf; </text:p>
                  </text:list-item>
                  <text:list-item text:style-override="id1-3-2-2-1-229-3-3-2">
                    <text:number>b.</text:number>
                    <text:p text:style-name="al">de vakexpert heeft minimaal MBO-4 niveau of minimaal 3 jaar werkervaring met het onderwerp van het adviestraject. </text:p>
                  </text:list-item>
                </text:list>
              </text:list-item>
              <text:list-item text:style-override="id1-3-2-2-1-229-4">
                <text:number>4.</text:number>
                <text:p text:style-name="al">De volgende advies- en ondersteuningsactiviteiten komen niet in aanmerking voor subsidie: innovatieadvies en -ondersteuning om nieuwe producten of processen te ontwikkelen binnen een onderneming. Voor deze activiteiten kan gebruik worden gemaakt van ondersteuning via de ondernemersloketten of via subsidieregeling 6.13 Digitale en circulaire industrie Overijssel. </text:p>
              </text:list-item>
            </text:list>
            <text:p text:style-name="al"/>
            <text:p text:style-name="al">
            <text:span text:style-name="nadrukvet">Artikel 6.28.4 Aanvrager </text:span>
          </text:p>
            <text:p text:style-name="al">De aanvrager is: </text:p>
            <text:list text:style-name="id1-3-2-2-1-233">
              <text:list-item text:style-override="id1-3-2-2-1-233-1">
                <text:number>a.</text:number>
                <text:p text:style-name="al">een BV, een NV, een eenmanszaak, een maatschap of een v.o.f.; en </text:p>
              </text:list-item>
              <text:list-item text:style-override="id1-3-2-2-1-233-2">
                <text:number>b.</text:number>
                <text:p text:style-name="al">is een kleine onderneming waar minder dan 50 personen werkzaam zijn; en </text:p>
              </text:list-item>
              <text:list-item text:style-override="id1-3-2-2-1-233-3">
                <text:number>c.</text:number>
                <text:p text:style-name="al">is een onderneming in de sector industrie; en </text:p>
              </text:list-item>
              <text:list-item text:style-override="id1-3-2-2-1-233-4">
                <text:number>d.</text:number>
                <text:p text:style-name="al">is fysiek gevestigd in de provincie Overijssel. </text:p>
              </text:list-item>
            </text:list>
            <text:p text:style-name="al">
            <text:span text:style-name="nadrukvet">Artikel 6.28.5 Kosten die voor de subsidie in aanmerking komen </text:span>
          </text:p>
            <text:p text:style-name="al">De kosten van derden zijn subsidiabel. Artikel 1.2.6 is niet van toepassing. </text:p>
            <text:p text:style-name="al"/>
            <text:p text:style-name="al">
            <text:span text:style-name="nadrukvet">Artikel 6.28.6 Hoogte van de subsidie </text:span>
          </text:p>
            <text:list text:style-name="id1-3-2-2-1-238">
              <text:list-item text:style-override="id1-3-2-2-1-238-1">
                <text:number>1.</text:number>
                <text:p text:style-name="al">De subsidie is 80% van de subsidiabele kosten met een maximum van € 4.000,- per aanvraag. </text:p>
              </text:list-item>
              <text:list-item text:style-override="id1-3-2-2-1-238-2">
                <text:number>2.</text:number>
                <text:p text:style-name="al">De aanvrager kan tijdens de looptijd van deze subsidieregeling maximaal 1 keer een subsidie ontvangen op basis van deze subsidieregeling. Een verbonden onderneming van moeder-dochter-zuster onderneming wordt gezien als dezelfde aanvrager. </text:p>
              </text:list-item>
            </text:list>
            <text:p text:style-name="al">
            <text:span text:style-name="nadrukvet"> Artikel 6.28.7 Subsidieaanvraag </text:span>
          </text:p>
            <text:list text:style-name="id1-3-2-2-1-240">
              <text:list-item text:style-override="id1-3-2-2-1-240-1">
                <text:number>1.</text:number>
                <text:p text:style-name="al">De subsidieaanvraag kan ingediend worden vanaf 1 september 2026 om 9.00 uur. </text:p>
              </text:list-item>
              <text:list-item text:style-override="id1-3-2-2-1-240-2">
                <text:number>2.</text:number>
                <text:p text:style-name="al">De aanvrager maakt gebruik van het digitale aanvraagformulier Slimmer werken: vaardighedenscan en praktische ondersteuning. </text:p>
              </text:list-item>
              <text:list-item text:style-override="id1-3-2-2-1-240-3">
                <text:number>3.</text:number>
                <text:p text:style-name="al">De aanvrager levert een getekende opdrachtverlening of overeenkomst met de vakexpert in. </text:p>
              </text:list-item>
              <text:list-item text:style-override="id1-3-2-2-1-240-4">
                <text:number>4.</text:number>
                <text:p text:style-name="al">De aanvrager hoeft geen begroting in te leveren. Artikel 1.2.13 lid 2 onderdeel b is niet van toepassing. </text:p>
              </text:list-item>
            </text:list>
            <text:p text:style-name="al">
            <text:span text:style-name="nadrukvet">Artikel 6.28.8 Beschikbaar budget voor de subsidieregeling </text:span>
          </text:p>
            <text:p text:style-name="al">Het subsidieplafond geldt voor de jaren 2026 en 2027. </text:p>
            <text:p text:style-name="al"/>
            <text:p text:style-name="al">
            <text:span text:style-name="nadrukvet">Artikel 6.28.9 Aanvullende verplichtingen </text:span>
          </text:p>
            <text:p text:style-name="al">De subsidieontvanger is verplicht: </text:p>
            <text:list text:style-name="id1-3-2-2-1-246">
              <text:list-item text:style-override="id1-3-2-2-1-246-1">
                <text:number>a.</text:number>
                <text:p text:style-name="al">de activiteiten te starten binnen 3 maanden na de datum van de subsidieverlening; </text:p>
              </text:list-item>
              <text:list-item text:style-override="id1-3-2-2-1-246-2">
                <text:number>b.</text:number>
                <text:p text:style-name="al">de activiteiten binnen 12 maanden na de datum van de subsidieverlening uitgevoerd te hebben. </text:p>
              </text:list-item>
            </text:list>
            <text:p text:style-name="al">
            <text:span text:style-name="nadrukvet">Artikel 6.28.10 Geen staatssteun </text:span>
          </text:p>
            <text:p text:style-name="al">Er is geen sprake van staatssteun als de subsidie verleend kan worden onder de Algemene De-minimisverordening. Artikel 1.2.10 lid 4 is van toepassing. </text:p>
            <text:p text:style-name="al"/>
            <text:p text:style-name="al">
            <text:span text:style-name="nadrukvet">Artikel 6.28.11 Looptijd </text:span>
          </text:p>
            <text:p text:style-name="al">De subsidieregeling vervalt op 30 november 2027 om 17.00 uur. </text:p>
            <text:p text:style-name="al"/>
            <text:p text:style-name="al">Paragraaf 6.29 wordt toegevoegd: </text:p>
            <text:p text:style-name="al">
            <text:span text:style-name="nadrukvet">
              <text:span text:style-name="nadrukcur">6.29 Nieuw aanbod nieuwe gasten</text:span>
            </text:span>
          </text:p>
            <text:p text:style-name="al"/>
            <text:p text:style-name="al">
            <text:span text:style-name="nadrukvet">Artikel 6.29.1 Betekenis van de begrippen</text:span>
          </text:p>
            <text:p text:style-name="al">In dit artikel wordt een vaker voorkomend begrip uitgelegd.</text:p>
            <text:list text:style-name="id1-3-2-2-1-258">
              <text:list-item text:style-override="id1-3-2-2-1-258-1">
                <text:number>-</text:number>
                <text:p text:style-name="al">Toeristisch aanbod: recreatieve producten, arrangementen, routes, verhaallijnen of belevingsconcepten. </text:p>
              </text:list-item>
            </text:list>
            <text:p text:style-name="al">
            <text:span text:style-name="nadrukvet">Artikel 6.29.2 Doel van de subsidieregeling</text:span>
          </text:p>
            <text:p text:style-name="al">Het doel van deze subsidieregeling is om samenwerkende ondernemers, gemeenten en organisaties te helpen om nieuw toeristisch aanbod te ontwikkelen voor meer nieuwe gasten in Overijssel. Hiermee draagt de provincie Overijssel bij aan een bewuste en gastvrije bestemming voor bezoekers, bedrijven én inwoners in Overijssel. </text:p>
            <text:p text:style-name="al"/>
            <text:p text:style-name="al">
            <text:span text:style-name="nadrukvet">Artikel 6.29.3 Activiteiten die voor subsidie in aanmerking komen</text:span>
          </text:p>
            <text:list text:style-name="id1-3-2-2-1-263">
              <text:list-item text:style-override="id1-3-2-2-1-263-1">
                <text:number>1.</text:number>
                <text:p text:style-name="al">Subsidie is mogelijk voor het ontwikkelen van toeristisch aanbod in Overijssel. De volgende activiteiten komen voor de subsidie in aanmerking: </text:p>
                <text:list text:style-name="id1-3-2-2-1-263-1-3">
                  <text:list-item text:style-override="id1-3-2-2-1-263-1-3-1">
                    <text:number>a.</text:number>
                    <text:p text:style-name="al">het ontwikkelen van nieuwe manieren waarop gasten het gebied, de natuur of het erfgoed kunnen beleven, waarbij gebruik gemaakt wordt van een herkenbaar verhaal of thema (belevingsconcepten).</text:p>
                  </text:list-item>
                  <text:list-item text:style-override="id1-3-2-2-1-263-1-3-2">
                    <text:number>b.</text:number>
                    <text:p text:style-name="al">het beter toegankelijk en zichtbaar maken van Overijsselse verhalen, zowel fysiek bijvoorbeeld met borden en routes, als digitaal zoals met audiotours of apps. </text:p>
                  </text:list-item>
                  <text:list-item text:style-override="id1-3-2-2-1-263-1-3-3">
                    <text:number>c.</text:number>
                    <text:p text:style-name="al">het ontwikkelen van leer- en doe-activiteiten als onderdeel van het toeristisch aanbod, die passen bij de kenmerken van de streek;</text:p>
                  </text:list-item>
                  <text:list-item text:style-override="id1-3-2-2-1-263-1-3-4">
                    <text:number>d.</text:number>
                    <text:p text:style-name="al">activiteiten gericht op de samenwerking tussen 2 of meer van de volgende sectoren: natuur, cultuur, erfgoed of technologie (crossovers);</text:p>
                  </text:list-item>
                  <text:list-item text:style-override="id1-3-2-2-1-263-1-3-5">
                    <text:number>e.</text:number>
                    <text:p text:style-name="al">het ontwikkelen en toepassen van een overkoepelend verhaal, als dit direct nodig is voor het maken van concreet toeristisch aanbod voor bezoekers.</text:p>
                  </text:list-item>
                </text:list>
              </text:list-item>
              <text:list-item text:style-override="id1-3-2-2-1-263-2">
                <text:number>2.</text:number>
                <text:p text:style-name="al">Het toeristisch aanbod voldoet aan de volgende voorwaarden:</text:p>
                <text:list text:style-name="id1-3-2-2-1-263-2-3">
                  <text:list-item text:style-override="id1-3-2-2-1-263-2-3-1">
                    <text:number>a.</text:number>
                    <text:p text:style-name="al">het gaat over een herkenbare en onderscheidende plek, verhaal of bouwwerk in het gebied in Overijssel (icoon);</text:p>
                  </text:list-item>
                  <text:list-item text:style-override="id1-3-2-2-1-263-2-3-2">
                    <text:number>b.</text:number>
                    <text:p text:style-name="al">het toeristisch aanbod is nieuw. Dit betekent dat:</text:p>
                    <text:list text:style-name="id1-3-2-2-1-263-2-3-2-3">
                      <text:list-item text:style-override="id1-3-2-2-1-263-2-3-2-3-1">
                        <text:number>1.</text:number>
                        <text:p text:style-name="al">het aanbod nog niet in het gebied is, of </text:p>
                      </text:list-item>
                      <text:list-item text:style-override="id1-3-2-2-1-263-2-3-2-3-2">
                        <text:number>2.</text:number>
                        <text:p text:style-name="al">het gaat om bestaand aanbod dat wordt vernieuwd of anders wordt aangeboden, zodat het nieuwe doelgroepen aanspreekt.</text:p>
                      </text:list-item>
                    </text:list>
                  </text:list-item>
                  <text:list-item text:style-override="id1-3-2-2-1-263-2-3-3">
                    <text:number>c.</text:number>
                    <text:p text:style-name="al">de activiteiten vinden plaats in en tussen gebieden in Overijssel en verbinden meerdere locaties in één verhaal of route;</text:p>
                  </text:list-item>
                  <text:list-item text:style-override="id1-3-2-2-1-263-2-3-4">
                    <text:number>d.</text:number>
                    <text:p text:style-name="al">het wordt ontwikkeld in lijn met de ontwikkelprincipes uit de Ruimtescan, zoals opgenomen in de Omgevingsvisie Overijssel. Dit betekent dat: </text:p>
                    <text:list text:style-name="id1-3-2-2-1-263-2-3-4-3">
                      <text:list-item text:style-override="id1-3-2-2-1-263-2-3-4-3-1">
                        <text:number>1.</text:number>
                        <text:p text:style-name="al">het zorgt voor een goede spreiding van bezoekers;</text:p>
                      </text:list-item>
                      <text:list-item text:style-override="id1-3-2-2-1-263-2-3-4-3-2">
                        <text:number>2.</text:number>
                        <text:p text:style-name="al">het de natuur, het landschap of het erfgoed versterkt;</text:p>
                      </text:list-item>
                      <text:list-item text:style-override="id1-3-2-2-1-263-2-3-4-3-3">
                        <text:number>3.</text:number>
                        <text:p text:style-name="al">het past bij de plannen en opgaven van het gebied;</text:p>
                      </text:list-item>
                      <text:list-item text:style-override="id1-3-2-2-1-263-2-3-4-3-4">
                        <text:number>4.</text:number>
                        <text:p text:style-name="al">het rekening houdt met de leefomgeving en overlast voorkomt;</text:p>
                      </text:list-item>
                      <text:list-item text:style-override="id1-3-2-2-1-263-2-3-4-3-5">
                        <text:number>5.</text:number>
                        <text:p text:style-name="al">het gebruikmaakt van wat er al is in het gebied en dit versterkt.</text:p>
                      </text:list-item>
                    </text:list>
                  </text:list-item>
                  <text:list-item text:style-override="id1-3-2-2-1-263-2-3-5">
                    <text:number/>
                    <text:p text:style-name="al">De Ruimtescan is te vinden op: <text:a xlink:href="https://storymaps.arcgis.com/collections/441ded75ba7d4bfba3948e62ab860690" xlink:type="simple"><text:span text:style-name="nadrukondlijn">https://storymaps.arcgis.com/collections/441ded75ba7d4bfba3948e62ab860690</text:span></text:a>; </text:p>
                  </text:list-item>
                  <text:list-item text:style-override="id1-3-2-2-1-263-2-3-6">
                    <text:number>e.</text:number>
                    <text:p text:style-name="al">het is financieel haalbaar;</text:p>
                  </text:list-item>
                  <text:list-item text:style-override="id1-3-2-2-1-263-2-3-7">
                    <text:number>f.</text:number>
                    <text:p text:style-name="al">het beheer, onderhoud en gebruik zijn voor minimaal 3 jaar na ontwikkeling goed geregeld.</text:p>
                  </text:list-item>
                  <text:list-item text:style-override="id1-3-2-2-1-263-2-3-8">
                    <text:number>g.</text:number>
                    <text:p text:style-name="al">er is sprake van samenwerking. De samenwerking voldoet aan de volgende voorwaarden:</text:p>
                    <text:list text:style-name="id1-3-2-2-1-263-2-3-8-3">
                      <text:list-item text:style-override="id1-3-2-2-1-263-2-3-8-3-1">
                        <text:number>a.</text:number>
                        <text:p text:style-name="al">minimaal twee van de volgende organisaties of ondernemingen: musea, erfgoedorganisaties, marketingorganisaties, overheden of ondernemers werken samen aan het ontwikkelen en uitvoeren van het te ontwikkelen toeristisch aanbod;</text:p>
                      </text:list-item>
                      <text:list-item text:style-override="id1-3-2-2-1-263-2-3-8-3-2">
                        <text:number>b.</text:number>
                        <text:p text:style-name="al">alle deelnemende samenwerkingspartners leveren een aantoonbare en passende inhoudelijke of financiële bijdrage aan het ontwikkelen van het toeristisch aanbod. </text:p>
                      </text:list-item>
                    </text:list>
                  </text:list-item>
                </text:list>
              </text:list-item>
              <text:list-item text:style-override="id1-3-2-2-1-263-3">
                <text:number>3.</text:number>
                <text:p text:style-name="al">De subsidie wordt alleen verstrekt als de benodigde vergunningen al verleend zijn, of het is aannemelijk dat deze worden verleend. </text:p>
              </text:list-item>
              <text:list-item text:style-override="id1-3-2-2-1-263-4">
                <text:number>4.</text:number>
                <text:p text:style-name="al">De volgende activiteiten komen niet voor de subsidie in aanmerking: </text:p>
                <text:list text:style-name="id1-3-2-2-1-263-4-3">
                  <text:list-item text:style-override="id1-3-2-2-1-263-4-3-1">
                    <text:number>a.</text:number>
                    <text:p text:style-name="al">reguliere exploitatie en/of structurele activiteiten van organisaties of platforms. </text:p>
                  </text:list-item>
                  <text:list-item text:style-override="id1-3-2-2-1-263-4-3-2">
                    <text:number>b.</text:number>
                    <text:p text:style-name="al">uitsluitend marketing- of promotieactiviteiten.</text:p>
                  </text:list-item>
                  <text:list-item text:style-override="id1-3-2-2-1-263-4-3-3">
                    <text:number>c.</text:number>
                    <text:p text:style-name="al">eenmalig aanbod zoals een evenement. </text:p>
                  </text:list-item>
                  <text:list-item text:style-override="id1-3-2-2-1-263-4-3-4">
                    <text:number>d.</text:number>
                    <text:p text:style-name="al">activiteiten die primair gericht zijn op erfgoedonderzoek, documentatie, waardestelling of behoud en instandhouding van erfgoed. </text:p>
                  </text:list-item>
                </text:list>
              </text:list-item>
            </text:list>
            <text:p text:style-name="al">
            <text:span text:style-name="nadrukvet">Artikel 6.29.4 Aanvrager</text:span>
          </text:p>
            <text:p text:style-name="al">De aanvrager is:</text:p>
            <text:list text:style-name="id1-3-2-2-1-266">
              <text:list-item text:style-override="id1-3-2-2-1-266-1">
                <text:number>a.</text:number>
                <text:p text:style-name="al">een gemeente, een stichting, een vereniging, een BV, een NV, en maatschap, een vennootschap onder firma, Coöperatie, een commanditaire vennootschap, een kerkgenootschap of een samenwerkingsverband van minimaal twee van de hiervoor genoemde partijen; en</text:p>
              </text:list-item>
              <text:list-item text:style-override="id1-3-2-2-1-266-2">
                <text:number>b.</text:number>
                <text:p text:style-name="al">actief in de cultuur-, recreatie-, natuur- of erfgoedsector; en</text:p>
              </text:list-item>
              <text:list-item text:style-override="id1-3-2-2-1-266-3">
                <text:number>c.</text:number>
                <text:p text:style-name="al">niet in financiële moeilijkheden. </text:p>
              </text:list-item>
            </text:list>
            <text:p text:style-name="al">
            <text:span text:style-name="nadrukvet">Artikel 6.29.5 Kosten die voor subsidie in aanmerking komen</text:span>
          </text:p>
            <text:list text:style-name="id1-3-2-2-1-268">
              <text:list-item text:style-override="id1-3-2-2-1-268-1">
                <text:number>1.</text:number>
                <text:p text:style-name="al">De personeelskosten en de kosten van derden zijn subsidiabel. De artikelen 1.2.5 tot en met 1.2.9 zijn van toepassing. Er gelden geen uitzonderingen op de subsidiabele en niet subsidiabele kosten. </text:p>
              </text:list-item>
              <text:list-item text:style-override="id1-3-2-2-1-268-2">
                <text:number>2.</text:number>
                <text:p text:style-name="al">De subsidiabele kosten bedragen minimaal € 100.000,-.</text:p>
              </text:list-item>
              <text:list-item text:style-override="id1-3-2-2-1-268-3">
                <text:number>3.</text:number>
                <text:p text:style-name="al">De kosten voor marketing en communicatie zijn subsidiabel, voor zover deze een integraal onderdeel vormen van de ontwikkeling en implementatie van het toeristisch aanbod en niet uitsluitend zijn gericht op promotie.</text:p>
              </text:list-item>
            </text:list>
            <text:p text:style-name="al">
            <text:span text:style-name="nadrukvet">Artikel 6.29.6 Hoogte van de subsidie</text:span>
          </text:p>
            <text:list text:style-name="id1-3-2-2-1-270">
              <text:list-item text:style-override="id1-3-2-2-1-270-1">
                <text:number>1.</text:number>
                <text:p text:style-name="al">De subsidie bedraagt maximaal 50% van de subsidiabele kosten en maximaal € 100.000,- per aanvraag.</text:p>
              </text:list-item>
              <text:list-item text:style-override="id1-3-2-2-1-270-2">
                <text:number>2.</text:number>
                <text:p text:style-name="al">De subsidie voor personeelskosten van de aanvrager en projectmanagement bedraagt maximaal 15% van de subsidiabele kosten.</text:p>
              </text:list-item>
              <text:list-item text:style-override="id1-3-2-2-1-270-3">
                <text:number>3.</text:number>
                <text:p text:style-name="al">De subsidie voor de aanschaf spullen (inventaris) zoals machines, apparatuur en (speel)toestellen bedraagt maximaal 20% van de subsidiabele kosten.</text:p>
              </text:list-item>
              <text:list-item text:style-override="id1-3-2-2-1-270-4">
                <text:number>4.</text:number>
                <text:p text:style-name="al">De subsidie voor (ver)bouwactiviteiten bedraagt maximaal € 30.000,-. </text:p>
              </text:list-item>
              <text:list-item text:style-override="id1-3-2-2-1-270-5">
                <text:number>5.</text:number>
                <text:p text:style-name="al">Een aanvrager kan tijdens de looptijd van deze subsidieregeling maximaal 2 subsidie keer ontvangen op basis van deze subsidieregeling. Een verbonden onderneming van moeder-dochter-zuster onderneming wordt gezien als dezelfde aanvrager. </text:p>
              </text:list-item>
            </text:list>
            <text:p text:style-name="al">
            <text:span text:style-name="nadrukvet">Artikel 6.29.7 Eigen bijdrage</text:span>
          </text:p>
            <text:p text:style-name="al">Minimaal 10% van de subsidiabele kosten wordt betaald met een geldbijdrage van de aanvrager, partners of derde(n).</text:p>
            <text:p text:style-name="al"/>
            <text:p text:style-name="al">
            <text:span text:style-name="nadrukvet">Artikel 6.29.8 Preadvies</text:span>
          </text:p>
            <text:list text:style-name="id1-3-2-2-1-275">
              <text:list-item text:style-override="id1-3-2-2-1-275-1">
                <text:number>1.</text:number>
                <text:p text:style-name="al">Voordat de aanvraag wordt ingediend wordt een preadvies gevraagd aan Gastvrij Overijssel. Een aanmelding voor het pre- advies kan vanaf 1 september 2026 ingediend worden via <text:a xlink:href="mailto:info@gastvrijoverijssel.nl" xlink:type="simple"><text:span text:style-name="nadrukondlijn">info@gastvrijoverijssel.nl</text:span></text:a>.</text:p>
              </text:list-item>
              <text:list-item text:style-override="id1-3-2-2-1-275-2">
                <text:number>2.</text:number>
                <text:p text:style-name="al">Gastvrij Overijssel geeft advies aan de aanvrager over artikel 6.29.3, lid 2, onderdeel a, b en c. De aanvrager kan dit advies gebruiken om de aanvraag te verbeteren.</text:p>
              </text:list-item>
              <text:list-item text:style-override="id1-3-2-2-1-275-3">
                <text:number>3.</text:number>
                <text:p text:style-name="al">De aanvrager stuurt bij de aanmelding het conceptprojectplan in. </text:p>
              </text:list-item>
            </text:list>
            <text:p text:style-name="al">
            <text:span text:style-name="nadrukvet">Artikel 6.29.9 Subsidieaanvraag</text:span>
          </text:p>
            <text:list text:style-name="id1-3-2-2-1-277">
              <text:list-item text:style-override="id1-3-2-2-1-277-1">
                <text:number>1.</text:number>
                <text:p text:style-name="al">De subsidieaanvraag kan worden ingediend vanaf 21 september 2026 om 9.00 uur.</text:p>
              </text:list-item>
              <text:list-item text:style-override="id1-3-2-2-1-277-2">
                <text:number>2.</text:number>
                <text:p text:style-name="al">De aanvrager maakt gebruik van het digitale aanvraagformulier Nieuw aanbod nieuwe gasten.</text:p>
              </text:list-item>
              <text:list-item text:style-override="id1-3-2-2-1-277-3">
                <text:number>3.</text:number>
                <text:p text:style-name="al">De aanvrager levert een begroting en een dekkingsplan in. Het is verplicht om het beschikbaar gestelde begrotingsformat te gebruiken.</text:p>
              </text:list-item>
              <text:list-item text:style-override="id1-3-2-2-1-277-4">
                <text:number>4.</text:number>
                <text:p text:style-name="al">De aanvrager levert aanvullend de volgende stukken in: </text:p>
                <text:list text:style-name="id1-3-2-2-1-277-4-3">
                  <text:list-item text:style-override="id1-3-2-2-1-277-4-3-1">
                    <text:number>a.</text:number>
                    <text:p text:style-name="al">een projectplan. In het projectplan staat minimaal: </text:p>
                    <text:list text:style-name="id1-3-2-2-1-277-4-3-1-3">
                      <text:list-item text:style-override="id1-3-2-2-1-277-4-3-1-3-1">
                        <text:number>1.</text:number>
                        <text:p text:style-name="al">welke activiteiten uitgevoerd worden;</text:p>
                      </text:list-item>
                      <text:list-item text:style-override="id1-3-2-2-1-277-4-3-1-3-2">
                        <text:number>2.</text:number>
                        <text:p text:style-name="al">een beschrijving van de beoogde doelgroep(en) en een onderbouwing hoe het aanbod aansluit op deze doelgroep(en) en marktkansen. Waarbij gebruik gemaakt kan worden van bestaande doelgroep inzichten (zoals de Leefstijlvinder);</text:p>
                      </text:list-item>
                      <text:list-item text:style-override="id1-3-2-2-1-277-4-3-1-3-3">
                        <text:number>3.</text:number>
                        <text:p text:style-name="al">hoe de samenwerking is vormgegeven en of sprake is van een samenwerkingsverband;</text:p>
                      </text:list-item>
                      <text:list-item text:style-override="id1-3-2-2-1-277-4-3-1-3-4">
                        <text:number>4.</text:number>
                        <text:p text:style-name="al">de planning;</text:p>
                      </text:list-item>
                      <text:list-item text:style-override="id1-3-2-2-1-277-4-3-1-3-5">
                        <text:number>5.</text:number>
                        <text:p text:style-name="al">een uitleg hoe aan deze regeling wordt voldaan; </text:p>
                      </text:list-item>
                      <text:list-item text:style-override="id1-3-2-2-1-277-4-3-1-3-6">
                        <text:number>6.</text:number>
                        <text:p text:style-name="al">een exploitatie- en borgingsparagraaf met financiële onderbouwing voor minimaal 3 jaar beheer, onderhoud en publieksontsluiting;</text:p>
                      </text:list-item>
                      <text:list-item text:style-override="id1-3-2-2-1-277-4-3-1-3-7">
                        <text:number>7.</text:number>
                        <text:p text:style-name="al">hoe het aanbod is ontwikkeld in lijn met de ontwikkelprincipes uit de Ruimtescan, zoals opgenomen in de Omgevingsvisie Overijssel;</text:p>
                      </text:list-item>
                    </text:list>
                  </text:list-item>
                  <text:list-item text:style-override="id1-3-2-2-1-277-4-3-2">
                    <text:number>b.</text:number>
                    <text:p text:style-name="al">schriftelijk preadvies dat is opgesteld vanuit Gastvrij Overijssel;</text:p>
                  </text:list-item>
                  <text:list-item text:style-override="id1-3-2-2-1-277-4-3-3">
                    <text:number>c.</text:number>
                    <text:p text:style-name="al">Als sprake is van een samenwerkingsverband levert de aanvrager:</text:p>
                    <text:list text:style-name="id1-3-2-2-1-277-4-3-3-3">
                      <text:list-item text:style-override="id1-3-2-2-1-277-4-3-3-3-1">
                        <text:number>1.</text:number>
                        <text:p text:style-name="al">de samenwerkingsovereenkomst; en </text:p>
                      </text:list-item>
                      <text:list-item text:style-override="id1-3-2-2-1-277-4-3-3-3-2">
                        <text:number>2.</text:number>
                        <text:p text:style-name="al">de staatssteunverklaring van alle partners in. Het is verplicht om het beschikbaar gestelde format Staatssteunverklaring partners te gebruiken. Artikel 1.2.13 lid 7 is van toepassing.</text:p>
                      </text:list-item>
                    </text:list>
                  </text:list-item>
                </text:list>
              </text:list-item>
            </text:list>
            <text:p text:style-name="al">
            <text:span text:style-name="nadrukvet">Artikel 6.29.10 Beschikbaar budget</text:span>
          </text:p>
            <text:p text:style-name="al">Het subsidieplafond geldt voor de jaren 2026 en 2027. </text:p>
            <text:p text:style-name="al"/>
            <text:p text:style-name="al">
            <text:span text:style-name="nadrukvet">Artikel 6.29.11 Bevoorschotten</text:span>
          </text:p>
            <text:p text:style-name="al">Als een omgevingsvergunning nodig is voor de activiteiten, wordt het eerste voorschot pas verleend nadat de omgevingsvergunning is ontvangen door de provincie.</text:p>
            <text:p text:style-name="al"/>
            <text:p text:style-name="al">
            <text:span text:style-name="nadrukvet">Artikel 6.29.12 Aanvullende verplichtingen</text:span>
          </text:p>
            <text:p text:style-name="al">De subsidieontvanger is verplicht:</text:p>
            <text:list text:style-name="id1-3-2-2-1-286">
              <text:list-item text:style-override="id1-3-2-2-1-286-1">
                <text:number>a.</text:number>
                <text:p text:style-name="al">de activiteiten te starten binnen 6 maanden na de subsidieverlening;</text:p>
              </text:list-item>
              <text:list-item text:style-override="id1-3-2-2-1-286-2">
                <text:number>b.</text:number>
                <text:p text:style-name="al">de activiteiten binnen 24 maanden na de subsidieverlening uitgevoerd te hebben;</text:p>
              </text:list-item>
              <text:list-item text:style-override="id1-3-2-2-1-286-3">
                <text:number>c.</text:number>
                <text:p text:style-name="al">actief bij te dragen aan kennisdeling binnen de Overijsselse vrijetijdssector, bijvoorbeeld door workshops en leerkringen in samenwerking met Gastvrij Overijssel.</text:p>
              </text:list-item>
            </text:list>
            <text:p text:style-name="al">
            <text:span text:style-name="nadrukvet">Artikel 6.29.13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6.29.14 Looptijd</text:span>
          </text:p>
            <text:p text:style-name="al">Deze subsidieregeling vervalt op 30 november 2027.</text:p>
            <text:p text:style-name="al"/>
            <text:p text:style-name="al">
            <text:span text:style-name="nadrukvet">
              <text:span text:style-name="nadrukcur">7.9 Cultuurmakelaars</text:span>
            </text:span>
          </text:p>
            <text:p text:style-name="al"/>
            <text:p text:style-name="al">
            <text:span text:style-name="nadrukvet">Artikel 7.9.3 Activiteiten die voor de subsidie in aanmerking komen</text:span>
          </text:p>
            <text:p text:style-name="al">Lid 1: ‘2025 en 2026’ wordt vervangen door: 2027 en 2028</text:p>
            <text:p text:style-name="al"/>
            <text:p text:style-name="al">Lid 2, onderdeel d komt als volgt te luiden: </text:p>
            <text:list text:style-name="id1-3-2-2-1-299">
              <text:list-item text:style-override="id1-3-2-2-1-299-1">
                <text:number>d.</text:number>
                <text:p text:style-name="al">de cultuurmakelaar wordt ingezet voor minimaal 4 uur per gemeente per week voor de periode van twee jaren achter elkaar tot in ieder geval 31 december 2028;</text:p>
              </text:list-item>
            </text:list>
            <text:p text:style-name="al">Onderdeel f wordt toegevoegd, dat luidt: </text:p>
            <text:list text:style-name="id1-3-2-2-1-301">
              <text:list-item text:style-override="id1-3-2-2-1-301-1">
                <text:number>f.</text:number>
                <text:p text:style-name="al">het functieprofiel van de cultuurmakelaar is gebaseerd op de profielen Cultuurcoach II en III en de indicatoren uit het raamwerk NOK cultuurcoach van het ministerie van VWS;</text:p>
              </text:list-item>
            </text:list>
            <text:p text:style-name="al">Artikel 7.9.8 komt als volgt te luiden: </text:p>
            <text:p text:style-name="al"/>
            <text:p text:style-name="al">
            <text:span text:style-name="nadrukvet">Artikel 7.9.8 Subsidieaanvraag</text:span>
          </text:p>
            <text:list text:style-name="id1-3-2-2-1-305">
              <text:list-item text:style-override="id1-3-2-2-1-305-1">
                <text:number>1.</text:number>
                <text:p text:style-name="al">De subsidieaanvraag kan worden ingediend voor de jaren 2027 en 2028 samen.</text:p>
              </text:list-item>
              <text:list-item text:style-override="id1-3-2-2-1-305-2">
                <text:number>2.</text:number>
                <text:p text:style-name="al">De subsidieaanvraag kan worden ingediend vanaf 2 november 2026 en moet 29 januari 2027 voor 17.00 uur zijn ontvangen.</text:p>
              </text:list-item>
              <text:list-item text:style-override="id1-3-2-2-1-305-3">
                <text:number>3.</text:number>
                <text:p text:style-name="al">De aanvrager maakt gebruik van het digitale aanvraagformulier Cultuurmakelaars.</text:p>
              </text:list-item>
              <text:list-item text:style-override="id1-3-2-2-1-305-4">
                <text:number>4.</text:number>
                <text:p text:style-name="al">De aanvrager levert daarnaast de volgende stukken in: </text:p>
                <text:list text:style-name="id1-3-2-2-1-305-4-3">
                  <text:list-item text:style-override="id1-3-2-2-1-305-4-3-1">
                    <text:number>a.</text:number>
                    <text:p text:style-name="al">een begroting en een dekkingsplan. Het is verplicht om het beschikbaar gestelde begrotingsformat te gebruiken.</text:p>
                  </text:list-item>
                  <text:list-item text:style-override="id1-3-2-2-1-305-4-3-2">
                    <text:number>b.</text:number>
                    <text:p text:style-name="al">een projectplan. In het projectplan staat minimaal:</text:p>
                    <text:list text:style-name="id1-3-2-2-1-305-4-3-2-3">
                      <text:list-item text:style-override="id1-3-2-2-1-305-4-3-2-3-1">
                        <text:number>-</text:number>
                        <text:p text:style-name="al">het functieprofiel van de cultuurmakelaar. Dit functieprofiel is gebaseerd op de profielen Cultuurcoach II en III en de indicatoren uit het raamwerk NOK cultuurcoach van het ministerie van VWS;</text:p>
                      </text:list-item>
                      <text:list-item text:style-override="id1-3-2-2-1-305-4-3-2-3-2">
                        <text:number>-</text:number>
                        <text:p text:style-name="al">het aantal werkuren van de cultuurmakelaar;</text:p>
                      </text:list-item>
                      <text:list-item text:style-override="id1-3-2-2-1-305-4-3-2-3-3">
                        <text:number>-</text:number>
                        <text:p text:style-name="al">de duur van de taken binnen deze aanvraag van de cultuurmakelaar;</text:p>
                      </text:list-item>
                      <text:list-item text:style-override="id1-3-2-2-1-305-4-3-2-3-4">
                        <text:number>-</text:number>
                        <text:p text:style-name="al">een uitleg wie formeel de werkgever is van de cultuurmakelaar.</text:p>
                      </text:list-item>
                    </text:list>
                  </text:list-item>
                </text:list>
              </text:list-item>
            </text:list>
            <text:p text:style-name="al">
            <text:span text:style-name="nadrukvet">Artikel 7.9.12 Looptijd</text:span>
          </text:p>
            <text:p text:style-name="al">‘2026’ wordt vervangen door: 2028</text:p>
            <text:p text:style-name="al"/>
            <text:p text:style-name="al">
            <text:span text:style-name="nadrukvet">
              <text:span text:style-name="nadrukcur">7.23 Kader cultuur en erfgoed 2025-2028 </text:span>
            </text:span>
          </text:p>
            <text:p text:style-name="al"/>
            <text:p text:style-name="al">
            <text:span text:style-name="nadrukvet">Bijlage 1: Tabel 1 bij 7.23 Kader culturele en erfgoedinstellingen Overijssel 2025 tot en met 2028 </text:span>
          </text:p>
            <text:p text:style-name="al"/>
            <text:p text:style-name="al">
            <text:span text:style-name="nadrukvet">De inhoud van de rij ‘’ komt als volgt te luiden: </text:span>
          </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row table:style-name="row">
                  <table:table-cell table:style-name="cell_frame_all" table:number-rows-spanned="1" table:number-columns-spanned="1">
                    <text:p text:style-name="table_al">Stichting Rijnbrink Holding (Provinciale bibliotheek Amateurmuziek)</text:p>
                  </table:table-cell>
                  <table:table-cell table:style-name="cell_frame_all" table:number-rows-spanned="1" table:number-columns-spanned="1">
                    <text:p text:style-name="table_al">€ 189.863,54</text:p>
                  </table:table-cell>
                  <table:table-cell table:style-name="cell_frame_all" table:number-rows-spanned="1" table:number-columns-spanned="1">
                    <text:p text:style-name="table_al">€ 47.465,89</text:p>
                  </table:table-cell>
                  <table:table-cell table:style-name="cell_frame_all" table:number-rows-spanned="1" table:number-columns-spanned="1">
                    <text:p text:style-name="table_al">€ 172.465,89</text:p>
                  </table:table-cell>
                  <table:table-cell table:style-name="cell_frame_all" table:number-rows-spanned="1" table:number-columns-spanned="1">
                    <text:p text:style-name="table_al">€ 47.465,89</text:p>
                  </table:table-cell>
                  <table:table-cell table:style-name="cell_frame_all" table:number-rows-spanned="1" table:number-columns-spanned="1">
                    <text:p text:style-name="table_al">€ 47.465,89</text:p>
                  </table:table-cell>
                </table:table-row>
              </table:table>
              <text:p text:style-name="table_bottom"/>
            </text:section>
            <text:p text:style-name="al"/>
            <text:p text:style-name="al"> De inhoud van de totaalrij komt als volgt te luiden: </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39.894.404,00 </text:p>
                  </table:table-cell>
                  <table:table-cell table:style-name="cell_frame_all" table:number-rows-spanned="1" table:number-columns-spanned="1">
                    <text:p text:style-name="table_al">€ 9.615.601,00 </text:p>
                  </table:table-cell>
                  <table:table-cell table:style-name="cell_frame_all" table:number-rows-spanned="1" table:number-columns-spanned="1">
                    <text:p text:style-name="table_al">€ 9.990.601,00 </text:p>
                  </table:table-cell>
                  <table:table-cell table:style-name="cell_frame_all" table:number-rows-spanned="1" table:number-columns-spanned="1">
                    <text:p text:style-name="table_al">€ 10.115.001 </text:p>
                  </table:table-cell>
                  <table:table-cell table:style-name="cell_frame_all" table:number-rows-spanned="1" table:number-columns-spanned="1">
                    <text:p text:style-name="table_al">€ 10.080.604,00 </text:p>
                  </table:table-cell>
                </table:table-row>
              </table:table>
              <text:p text:style-name="table_bottom"/>
            </text:section>
            <text:p text:style-name="al"/>
            <text:p text:style-name="al">Paragraaf 7.34 wordt toegevoegd: </text:p>
            <text:p text:style-name="al">
            <text:span text:style-name="nadrukvet">
              <text:span text:style-name="nadrukcur">7.34 Herstel cultuurhistorische lanen </text:span>
            </text:span>
          </text:p>
            <text:p text:style-name="al"/>
            <text:p text:style-name="al">
            <text:span text:style-name="nadrukvet">Artikel 7.34.1 Betekenis van de begrippen </text:span>
          </text:p>
            <text:p text:style-name="al">In dit artikel worden vaker voorkomende begrippen uitgelegd.</text:p>
            <text:list text:style-name="id1-3-2-2-1-324">
              <text:list-item text:style-override="id1-3-2-2-1-324-1">
                <text:number>-</text:number>
                <text:p text:style-name="al">Cultuurhistorische laan: een weg of pad, die aan beide zijden met één of meerdere rijen bomen is beplant en is bedoeld en aangelegd als laan. Bij een laan gaat het meestal om bomen van dezelfde soort en leeftijd en er is sprake van een herkenbaar en regelmatig plantverband. Een enkele bomenrij aan één zijde van de weg of het pad, is geen laan.</text:p>
              </text:list-item>
              <text:list-item text:style-override="id1-3-2-2-1-324-2">
                <text:number>-</text:number>
                <text:p text:style-name="al">Historisch landgoed: landgoed dat is opgenomen op de Cultuurhistorische Waardenkaart Overijssel die te vinden is op <text:a xlink:href="https://experience.arcgis.com/experience/6716d9340e9a4a9ab5f62136eca9ffb7/page/Waarderingskaart?views=Thematisch" xlink:type="simple"><text:span text:style-name="nadrukondlijn">https://experience.arcgis.com/experience/6716d9340e9a4a9ab5f62136eca9ffb7/page/Waarderingskaart?views=Thematisch</text:span></text:a>. </text:p>
              </text:list-item>
              <text:list-item text:style-override="id1-3-2-2-1-324-3">
                <text:number>-</text:number>
                <text:p text:style-name="al">Inheemse boomsoorten: boomsoorten die van nature in het wild in Nederland voorkomen. Op de website <text:a xlink:href="https://subsidieaanvragen.nl/wp-content/uploads/2023/03/Lijst-inheemse-loofbomen-werkregio-Fluvius.pdf" xlink:type="simple"><text:span text:style-name="nadrukondlijn">https://subsidieaanvragen.nl/wp-content/uploads/2023/03/Lijst-inheemse-loofbomen-werkregio-Fluvius.pdf</text:span></text:a> is de lijst te raadplegen welke boomsoorten in Nederland inheems zijn. </text:p>
              </text:list-item>
              <text:list-item text:style-override="id1-3-2-2-1-324-4">
                <text:number>-</text:number>
                <text:p text:style-name="al">Overgangsbeheer: extra beheerinspanning die er vooral op is gericht om de jonge bomen van voldoende water te voorzien en de boomspiegel vrij te houden van begroeiing. Overgangsbeheer is het beheer dat wordt uitgevoerd in de periode vanaf de aanplant tot de situatie dat de bomen goed geworteld zijn en groeien en normaal beheer kan plaatsvinden. Overgangsbeheer bevat ook inboet. </text:p>
              </text:list-item>
              <text:list-item text:style-override="id1-3-2-2-1-324-5">
                <text:number>-</text:number>
                <text:p text:style-name="al">Vitaliteitsplan: een strategisch plan om de gezondheid, weerbaarheid en levensduur van bomen op lange termijn te waarborgen. Het richt zich op het vermogen van een boom om te reageren op verbeteringen in de groeiplaats, oftewel de veerkracht van de boom. Er hoort ook een nulmeting bij, waarbij boom technisch onderzoek wordt gedaan en waarbij de gezondheid (bladkleur, kroonstructuur, stamconditie, taksterfte), stabiliteit en eventuele gebreken van de boom worden beoordeeld. Op basis van de nulmeting wordt de algehele conditie van een boom bepaald. Specifiek voor lanen wordt geïnventariseerd wat de procentuele uitval is ten opzichte van het oorspronkelijk plantverband en de vitaliteit van de nog aanwezige bomen. Op basis daarvan wordt een beoordeling van de laan als geheel gegeven. </text:p>
              </text:list-item>
            </text:list>
            <text:p text:style-name="al">
            <text:span text:style-name="nadrukvet">Artikel 7.34.2 Doel van de subsidieregeling </text:span>
          </text:p>
            <text:p text:style-name="al">Met deze subsidieregeling wil de provincie bijdragen aan het behoud van cultuurhistorisch waardevolle lanen op landgoederen die zijn opgenomen op de Cultuurhistorische Waardenkaart. Dit doen we door landgoedeigenaren te ondersteunen in de kosten voor vervanging van de bomen die deze lanen vormen. </text:p>
            <text:p text:style-name="al"/>
            <text:p text:style-name="al">
            <text:span text:style-name="nadrukvet">Artikel 7.34.3 Activiteiten die voor de subsidie in aanmerking komen </text:span>
          </text:p>
            <text:list text:style-name="id1-3-2-2-1-329">
              <text:list-item text:style-override="id1-3-2-2-1-329-1">
                <text:number>1.</text:number>
                <text:p text:style-name="al">De subsidie wordt verleend voor: </text:p>
                <text:list text:style-name="id1-3-2-2-1-329-1-3">
                  <text:list-item text:style-override="id1-3-2-2-1-329-1-3-1">
                    <text:number>a.</text:number>
                    <text:p text:style-name="al">de aanplant van bomen in cultuurhistorische lanen of; </text:p>
                  </text:list-item>
                  <text:list-item text:style-override="id1-3-2-2-1-329-1-3-2">
                    <text:number>b.</text:number>
                    <text:p text:style-name="al">de aanplant van bomen in cultuurhistorische lanen en bijbehorend overgangsbeheer. </text:p>
                  </text:list-item>
                </text:list>
              </text:list-item>
              <text:list-item text:style-override="id1-3-2-2-1-329-2">
                <text:number>2.</text:number>
                <text:p text:style-name="al">De activiteit voldoet aan de volgende voorwaarden: </text:p>
                <text:list text:style-name="id1-3-2-2-1-329-2-3">
                  <text:list-item text:style-override="id1-3-2-2-1-329-2-3-1">
                    <text:number>a.</text:number>
                    <text:p text:style-name="al">de aanplant dient ter vervanging van cultuurhistorische lanen die ieder minimaal 100 meter lang zijn en bestaat uit bomen die ieder minimaal 80 jaar oud zijn;</text:p>
                  </text:list-item>
                  <text:list-item text:style-override="id1-3-2-2-1-329-2-3-2">
                    <text:number>b.</text:number>
                    <text:p text:style-name="al">de aanplant dient ter vervanging van de gehele cultuurhistorische laan of een aaneengesloten gedeelte daarvan als dat minimaal 100 meter betreft; </text:p>
                  </text:list-item>
                  <text:list-item text:style-override="id1-3-2-2-1-329-2-3-3">
                    <text:number>c.</text:number>
                    <text:p text:style-name="al">De bomen aan beide zijden van de laan worden vervangen; </text:p>
                  </text:list-item>
                  <text:list-item text:style-override="id1-3-2-2-1-329-2-3-4">
                    <text:number>d.</text:number>
                    <text:p text:style-name="al">de aanplant betreft inheemse boomsoorten;</text:p>
                  </text:list-item>
                  <text:list-item text:style-override="id1-3-2-2-1-329-2-3-5">
                    <text:number>e.</text:number>
                    <text:p text:style-name="al">de aan te planten bomen hebben een stamomtrek van minimaal 12-14 cm;</text:p>
                  </text:list-item>
                  <text:list-item text:style-override="id1-3-2-2-1-329-2-3-6">
                    <text:number>f.</text:number>
                    <text:p text:style-name="al">de plantafstand tussen de aan te planten bomen is 8 meter, tenzij (bij Rijksmonumenten) de Rijksdienst voor Cultureel Erfgoed anders aangeeft in haar advies aan de gemeente ten behoeve van de omgevingsvergunning;</text:p>
                  </text:list-item>
                  <text:list-item text:style-override="id1-3-2-2-1-329-2-3-7">
                    <text:number>g.</text:number>
                    <text:p text:style-name="al">voor de aan te planten bomen moet minimaal gedurende 4 jaar na aanplant overgangsbeheer plaatsvinden. Dat dit plaatsvindt dient te blijken uit het inrichtings- en beheerplan;</text:p>
                  </text:list-item>
                  <text:list-item text:style-override="id1-3-2-2-1-329-2-3-8">
                    <text:number>h.</text:number>
                    <text:p text:style-name="al">de activiteiten scoren op basis van scoretabel 1 bij deze regeling op maximaal één criterium 'matig’ en op de overige criteria 'groot';</text:p>
                  </text:list-item>
                  <text:list-item text:style-override="id1-3-2-2-1-329-2-3-9">
                    <text:number>i.</text:number>
                    <text:p text:style-name="al">de cultuurhistorische laan is van zonsopgang tot zonsondergang kosteloos opengesteld en toegankelijk op ten minste 358 dagen per jaar of is openbaar toegankelijk.</text:p>
                  </text:list-item>
                </text:list>
              </text:list-item>
              <text:list-item text:style-override="id1-3-2-2-1-329-3">
                <text:number>3.</text:number>
                <text:p text:style-name="al">De activiteit ‘aanplant van bomen in cultuurhistorische lanen en bijbehorend overgangsbeheer’ voldoet aanvullend aan de voorwaarde dat voor het beheer van de laan geen SNL-subsidie of een andere provinciale subsidie loopt. </text:p>
              </text:list-item>
              <text:list-item text:style-override="id1-3-2-2-1-329-4">
                <text:number>4.</text:number>
                <text:p text:style-name="al">De volgende activiteiten komen niet in aanmerking voor de subsidie:</text:p>
                <text:list text:style-name="id1-3-2-2-1-329-4-3">
                  <text:list-item text:style-override="id1-3-2-2-1-329-4-3-1">
                    <text:number>a.</text:number>
                    <text:p text:style-name="al">revitalisering van bomen;</text:p>
                  </text:list-item>
                  <text:list-item text:style-override="id1-3-2-2-1-329-4-3-2">
                    <text:number>b.</text:number>
                    <text:p text:style-name="al">vervanging van een gedeelte van de laan, tenzij dat gedeelte een aaneengesloten lengte heeft van minimaal 100 meter en beide zijden van de laan betreft;</text:p>
                  </text:list-item>
                  <text:list-item text:style-override="id1-3-2-2-1-329-4-3-3">
                    <text:number>c.</text:number>
                    <text:p text:style-name="al">werkzaamheden aan andere onderdelen van de laan dan de bomen, zoals verharding of hekwerk. </text:p>
                  </text:list-item>
                </text:list>
              </text:list-item>
            </text:list>
            <text:p text:style-name="al">
            <text:span text:style-name="nadrukvet">Artikel 7.34.4 Aanvrager </text:span>
          </text:p>
            <text:p text:style-name="al">De aanvrager is de eigenaar van het landgoed of een natuurlijk persoon of rechtspersoon die krachtens eigendom of erfpacht zeggenschap heeft over het terrein waarvoor subsidie wordt aangevraagd of gemachtigd is door een persoon die krachtens eigendom of erfpacht zeggenschap heeft over het terrein.</text:p>
            <text:p text:style-name="al"/>
            <text:p text:style-name="al">
            <text:span text:style-name="nadrukvet">Artikel 7.34.5 Kosten die voor de subsidie in aanmerking komen</text:span>
          </text:p>
            <text:p text:style-name="al">De subsidie is een vast bedrag per boom. Artikelen 1.2.5 tot en met 1.2.9 zijn niet van toepassing. </text:p>
            <text:p text:style-name="al"/>
            <text:p text:style-name="al">
            <text:span text:style-name="nadrukvet">Artikel 7.34.6 Hoogte van de subsidie</text:span>
          </text:p>
            <text:list text:style-name="id1-3-2-2-1-337">
              <text:list-item text:style-override="id1-3-2-2-1-337-1">
                <text:number>1.</text:number>
                <text:p text:style-name="al">De subsidie voor aanplant van bomen in cultuurhistorische lanen betreft een vast bedrag van € 400,- per boom.</text:p>
              </text:list-item>
              <text:list-item text:style-override="id1-3-2-2-1-337-2">
                <text:number>2.</text:number>
                <text:p text:style-name="al">De subsidie voor aanplant van bomen in cultuurhistorische lanen en bijbehorend overgangsbeheer betreft een vast bedrag van € 450,- per boom. </text:p>
              </text:list-item>
              <text:list-item text:style-override="id1-3-2-2-1-337-3">
                <text:number>3.</text:number>
                <text:p text:style-name="al">De subsidie bedraagt maximaal € 50.000,- per eigenaar van één of meer landgoederen met een totale oppervlakte van 1000 hectare of minder. </text:p>
              </text:list-item>
              <text:list-item text:style-override="id1-3-2-2-1-337-4">
                <text:number>4.</text:number>
                <text:p text:style-name="al">De subsidie voor een eigenaar van één of meer landgoederen met een totale oppervlakte van meer dan 1000 hectare bedraagt maximaal € 100.000,-. </text:p>
              </text:list-item>
            </text:list>
            <text:p text:style-name="al">
            <text:span text:style-name="nadrukvet">Artikel 7.34.7 Subsidieaanvraag</text:span>
          </text:p>
            <text:list text:style-name="id1-3-2-2-1-339">
              <text:list-item text:style-override="id1-3-2-2-1-339-1">
                <text:number>1.</text:number>
                <text:p text:style-name="al">De aanvraag kan ingediend worden vanaf 31 augustus 2026 9.00 uur en moet uiterlijk 30 oktober 2026 vóór 17.00 uur ontvangen zijn. </text:p>
              </text:list-item>
              <text:list-item text:style-override="id1-3-2-2-1-339-2">
                <text:number>2.</text:number>
                <text:p text:style-name="al">De aanvrager maakt gebruik van het digitale aanvraagformulier Herstel cultuurhistorische lanen.</text:p>
              </text:list-item>
              <text:list-item text:style-override="id1-3-2-2-1-339-3">
                <text:number>3.</text:number>
                <text:p text:style-name="al">De aanvrager levert aanvullend ook de volgende stukken in: </text:p>
                <text:list text:style-name="id1-3-2-2-1-339-3-3">
                  <text:list-item text:style-override="id1-3-2-2-1-339-3-3-1">
                    <text:number>a.</text:number>
                    <text:p text:style-name="al">een vitaliteitsplan. Dit vitaliteitsplan voldoet aan de volgende voorwaarden: </text:p>
                    <text:list text:style-name="id1-3-2-2-1-339-3-3-1-3">
                      <text:list-item text:style-override="id1-3-2-2-1-339-3-3-1-3-1">
                        <text:number>1.</text:number>
                        <text:p text:style-name="al">op het moment van indienen van de aanvraag is het maximaal 2 jaar oud. Indien het tussen 2 en 5 jaar oud is, dan wordt een bijlage, die maximaal 2 jaar oud is, toegevoegd waarin de vitaliteit van de laan of lanen, waarvoor subsidie wordt aangevraagd, is beschreven;</text:p>
                      </text:list-item>
                      <text:list-item text:style-override="id1-3-2-2-1-339-3-3-1-3-2">
                        <text:number>2.</text:number>
                        <text:p text:style-name="al">het plan beschrijft de gehele laan; </text:p>
                      </text:list-item>
                      <text:list-item text:style-override="id1-3-2-2-1-339-3-3-1-3-3">
                        <text:number>3.</text:number>
                        <text:p text:style-name="al">het plan is opgesteld door een onafhankelijke deskundige. </text:p>
                      </text:list-item>
                    </text:list>
                  </text:list-item>
                  <text:list-item text:style-override="id1-3-2-2-1-339-3-3-2">
                    <text:number>b.</text:number>
                    <text:p text:style-name="al">een inrichtings- en beheerplan voor de laan of lanen. Dit plan voldoet aan de volgende voorwaarden: </text:p>
                    <text:list text:style-name="id1-3-2-2-1-339-3-3-2-3">
                      <text:list-item text:style-override="id1-3-2-2-1-339-3-3-2-3-1">
                        <text:number>1.</text:number>
                        <text:p text:style-name="al">het is opgesteld door een onafhankelijke dekundige; </text:p>
                      </text:list-item>
                      <text:list-item text:style-override="id1-3-2-2-1-339-3-3-2-3-2">
                        <text:number>2.</text:number>
                        <text:p text:style-name="al">het is op het moment van indienen van de subsidieaanvraag maximaal 2 jaar oud; </text:p>
                      </text:list-item>
                      <text:list-item text:style-override="id1-3-2-2-1-339-3-3-2-3-3">
                        <text:number>3.</text:number>
                        <text:p text:style-name="al">het inrichtingsplan- en beheerplan betreft vervanging van bomen door inheemse boomsoorten; </text:p>
                      </text:list-item>
                      <text:list-item text:style-override="id1-3-2-2-1-339-3-3-2-3-4">
                        <text:number>4.</text:number>
                        <text:p text:style-name="al">het plan beschrijft de gehele laan; </text:p>
                      </text:list-item>
                      <text:list-item text:style-override="id1-3-2-2-1-339-3-3-2-3-5">
                        <text:number>5.</text:number>
                        <text:p text:style-name="al">in het plan is daarnaast het volgende uitgewerkt: </text:p>
                        <text:list text:style-name="id1-3-2-2-1-339-3-3-2-3-5-3">
                          <text:list-item text:style-override="id1-3-2-2-1-339-3-3-2-3-5-3-1">
                            <text:number>a.</text:number>
                            <text:p text:style-name="al">om welke laan of lanen het gaat (aanduiding op luchtfoto en kaart); </text:p>
                          </text:list-item>
                          <text:list-item text:style-override="id1-3-2-2-1-339-3-3-2-3-5-3-2">
                            <text:number>b.</text:number>
                            <text:p text:style-name="al">kenmerken van de huidige laan of lanen (boomsoort, boomafstand, ouderdom van de bomen, specifieke kenmerken van de laan zoals zichtlijnen (foto’s), beleefbaarheid, beeldbepalendheid, cultuurhistorische waarde, het oorspronkelijk plantverband); </text:p>
                          </text:list-item>
                          <text:list-item text:style-override="id1-3-2-2-1-339-3-3-2-3-5-3-3">
                            <text:number>c.</text:number>
                            <text:p text:style-name="al">een overzicht van de gekozen aan te planten boomsoorten en onderbouwing daarvan; </text:p>
                          </text:list-item>
                          <text:list-item text:style-override="id1-3-2-2-1-339-3-3-2-3-5-3-4">
                            <text:number>d.</text:number>
                            <text:p text:style-name="al">een overzicht van de kenmerken van de aan te planten bomen (omtrek minimaal 12-14 cm, maar advies is om niet te zwaar plantsoen te planten omdat jonge bomen vaak beter aanslaan, draadkluit/pot, geen kale wortels, aantal bomen); </text:p>
                          </text:list-item>
                          <text:list-item text:style-override="id1-3-2-2-1-339-3-3-2-3-5-3-5">
                            <text:number>e.</text:number>
                            <text:p text:style-name="al">een beschrijving van de voorbereiding van het planten (al dan niet wegfrezen van stobben, plantafstand 8 meter, tenzij bij rijksmonumenten door RCE anders wordt voorgeschreven);</text:p>
                          </text:list-item>
                          <text:list-item text:style-override="id1-3-2-2-1-339-3-3-2-3-5-3-6">
                            <text:number>f.</text:number>
                            <text:p text:style-name="al">een beschrijving van de plantwerkzaamheden (wijze van planten, boompalen en band, gietrand of functionele aarden walletjes); </text:p>
                          </text:list-item>
                          <text:list-item text:style-override="id1-3-2-2-1-339-3-3-2-3-5-3-7">
                            <text:number>g.</text:number>
                            <text:p text:style-name="al">een beschrijving van de optimale (proactieve) nazorg gedurende 4 jaar. </text:p>
                          </text:list-item>
                        </text:list>
                      </text:list-item>
                    </text:list>
                  </text:list-item>
                </text:list>
              </text:list-item>
              <text:list-item text:style-override="id1-3-2-2-1-339-4">
                <text:number>4.</text:number>
                <text:p text:style-name="al">Als de subsidieaanvrager geen SNL-subsidie ontvangt voor het landgoed: een bewijs van openbare toegankelijkheid van de laan. Dit kan bijvoorbeeld een afschrift zijn van de gemeentelijke wegenlegger waaruit dit blijkt. </text:p>
              </text:list-item>
            </text:list>
            <text:p text:style-name="al">
            <text:span text:style-name="nadrukvet">Artikel 7.34.8 Beschikbaar budget voor de regeling</text:span>
          </text:p>
            <text:p text:style-name="al">Het subsidiebudget geldt voor de openstellingperiode die genoemd is in artikel 7.34.7 lid 1. </text:p>
            <text:p text:style-name="al"/>
            <text:p text:style-name="al">
            <text:span text:style-name="nadrukvet">Artikel 7.34.9 Aanvullende verplichtingen </text:span>
          </text:p>
            <text:list text:style-name="id1-3-2-2-1-344">
              <text:list-item text:style-override="id1-3-2-2-1-344-1">
                <text:number>1.</text:number>
                <text:p text:style-name="al">De subsidieontvanger is verplicht: </text:p>
                <text:list text:style-name="id1-3-2-2-1-344-1-3">
                  <text:list-item text:style-override="id1-3-2-2-1-344-1-3-1">
                    <text:number>a.</text:number>
                    <text:p text:style-name="al">de aanplant binnen 36 maanden na de datum waarop de subsidie is verleend te hebben gerealiseerd;</text:p>
                  </text:list-item>
                  <text:list-item text:style-override="id1-3-2-2-1-344-1-3-2">
                    <text:number>b.</text:number>
                    <text:p text:style-name="al">de aanplant tijdens het plantseizoen uit te voeren;</text:p>
                  </text:list-item>
                  <text:list-item text:style-override="id1-3-2-2-1-344-1-3-3">
                    <text:number>c.</text:number>
                    <text:p text:style-name="al">het overgangsbeheer uit te voeren volgens het inrichtings- en beheerplan gedurende het aantal kalenderjaren dat in de subsidiebeschikking wordt opgenomen (4 jaar); </text:p>
                  </text:list-item>
                  <text:list-item text:style-override="id1-3-2-2-1-344-1-3-4">
                    <text:number>d.</text:number>
                    <text:p text:style-name="al">de werkzaamheden worden uitgevoerd conform geldende vaktechnische normen, waaronder het naleven van Gedragscodes;</text:p>
                  </text:list-item>
                  <text:list-item text:style-override="id1-3-2-2-1-344-1-3-5">
                    <text:number>e.</text:number>
                    <text:p text:style-name="al">de laan is gedurende de periode van overgangsbeheer van zonsopgang tot zonsondergang kosteloos opengesteld of openbaartoegankelijk op ten minste 358 dagen per jaar; </text:p>
                  </text:list-item>
                  <text:list-item text:style-override="id1-3-2-2-1-344-1-3-6">
                    <text:number>f.</text:number>
                    <text:p text:style-name="al">de eigenaar zorgt voor goede communicatie met omwonenden en gebruikers van de laan voor het creëren van draagvlak voor het vervangen van de bomen in de laan.</text:p>
                  </text:list-item>
                </text:list>
              </text:list-item>
            </text:list>
            <text:p text:style-name="al">
            <text:span text:style-name="nadrukvet">Artikel 7.34.10 Staatssteun </text:span>
          </text:p>
            <text:p text:style-name="al">De subsidie levert geen staatssteun op. </text:p>
            <text:p text:style-name="al"/>
            <text:p text:style-name="al">
            <text:span text:style-name="nadrukvet">Artikel 7.34.11 Looptijd </text:span>
          </text:p>
            <text:p text:style-name="al">De subsidieregeling vervalt op 30 november 2026, om 17.00 uur.</text:p>
            <text:p text:style-name="al"/>
            <text:p text:style-name="al">
            <text:span text:style-name="nadrukvet">SCORETABEL 1</text:span>
          </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Toelichting criterium</text:span>
                    </text:p>
                    <text:p text:style-name="table_al"/>
                  </table:table-cell>
                  <table:table-cell table:style-name="cell_frame_all" table:number-rows-spanned="1" table:number-columns-spanned="1">
                    <text:p text:style-name="table_al">
                      <text:span text:style-name="nadrukvet">Puntenscore</text:span>
                    </text:p>
                    <text:p text:style-name="table_al">GROOT/KLEIN/MATIG </text:p>
                  </table:table-cell>
                </table:table-row>
                <table:table-row table:style-name="row">
                  <table:table-cell table:style-name="cell_frame_all" table:number-rows-spanned="1" table:number-columns-spanned="1">
                    <text:p text:style-name="table_al">1. Mate van urgentie </text:p>
                  </table:table-cell>
                  <table:table-cell table:style-name="cell_frame_all" table:number-rows-spanned="1" table:number-columns-spanned="1">
                    <text:p text:style-name="table_al">Er wordt onder andere gekeken naar de verwachte uitval van bomen, de kwaliteit van de bomen en of er sprake is van een veiligheidsrisic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Cultuurhistorische waarde </text:p>
                  </table:table-cell>
                  <table:table-cell table:style-name="cell_frame_all" table:number-rows-spanned="1" table:number-columns-spanned="1">
                    <text:p text:style-name="table_al">Elementen waarop getoetst wordt zijn onder andere: </text:p>
                    <text:list text:style-name="id1-3-2-2-1-352-1-4-3-2-2">
                      <text:list-item text:style-override="id1-3-2-2-1-352-1-4-3-2-2-1">
                        <text:number>-</text:number>
                        <text:p text:style-name="table_al"> Maakt de laan zichtbaar deel uit van een cultuurhistorisch ensemble? </text:p>
                      </text:list-item>
                      <text:list-item text:style-override="id1-3-2-2-1-352-1-4-3-2-2-2">
                        <text:number>-</text:number>
                        <text:p text:style-name="table_al"> Maakt de laan deel uit van een historische structuur? </text:p>
                      </text:list-item>
                      <text:list-item text:style-override="id1-3-2-2-1-352-1-4-3-2-2-3">
                        <text:number>-</text:number>
                        <text:p text:style-name="table_al"> Hoe oud is de laan (op oude kaarten te zien?)? </text:p>
                      </text:list-item>
                      <text:list-item text:style-override="id1-3-2-2-1-352-1-4-3-2-2-4">
                        <text:number>-</text:number>
                        <text:p text:style-name="table_al"> Hoe oud zijn de bomen?</text:p>
                      </text:list-item>
                      <text:list-item text:style-override="id1-3-2-2-1-352-1-4-3-2-2-5">
                        <text:number>-</text:number>
                        <text:p text:style-name="table_al"> Is de laan bepalend voor het karakter van het landgoed?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Landschappelijke waarde </text:p>
                    <text:p text:style-name="table_al"/>
                  </table:table-cell>
                  <table:table-cell table:style-name="cell_frame_all" table:number-rows-spanned="1" table:number-columns-spanned="1">
                    <text:p text:style-name="table_al">Elementen waarop getoetst wordt zijn onder andere: </text:p>
                    <text:list text:style-name="id1-3-2-2-1-352-1-4-4-2-2">
                      <text:list-item text:style-override="id1-3-2-2-1-352-1-4-4-2-2-1">
                        <text:number>-</text:number>
                        <text:p text:style-name="table_al"> Is de laan een markante streep in het landschap; </text:p>
                      </text:list-item>
                      <text:list-item text:style-override="id1-3-2-2-1-352-1-4-4-2-2-2">
                        <text:number>-</text:number>
                        <text:p text:style-name="table_al"> Betreft de laan een zichtlijn? De symmetrie en het ritme van de gelijke boomafstand zijn zeer belangrijke elementen voor de visuele kracht van de laan. Hoe is de symmetrie hier? </text:p>
                      </text:list-item>
                      <text:list-item text:style-override="id1-3-2-2-1-352-1-4-4-2-2-3">
                        <text:number>-</text:number>
                        <text:p text:style-name="table_al">Welke rol heeft de laan voor de identiteit van het landschap?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Beleefbaarheid </text:p>
                  </table:table-cell>
                  <table:table-cell table:style-name="cell_frame_all" table:number-rows-spanned="1" table:number-columns-spanned="1">
                    <text:p text:style-name="table_al">Elementen waarop wordt getoetst zijn onder andere:</text:p>
                    <text:list text:style-name="id1-3-2-2-1-352-1-4-5-2-2">
                      <text:list-item text:style-override="id1-3-2-2-1-352-1-4-5-2-2-1">
                        <text:number>-</text:number>
                        <text:p text:style-name="table_al"> Wordt de laan veel gebruikt? </text:p>
                      </text:list-item>
                      <text:list-item text:style-override="id1-3-2-2-1-352-1-4-5-2-2-2">
                        <text:number>-</text:number>
                        <text:p text:style-name="table_al"> Ligt er een wandel/fietsroute overheen?</text:p>
                      </text:list-item>
                      <text:list-item text:style-override="id1-3-2-2-1-352-1-4-5-2-2-3">
                        <text:number>-</text:number>
                        <text:p text:style-name="table_al"> Is de laan zichtbaar vanaf de openbare weg?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Uitvoerbaarheid plan binnen 3 jaar na subsidietoekenning </text:p>
                  </table:table-cell>
                  <table:table-cell table:style-name="cell_frame_all" table:number-rows-spanned="1" table:number-columns-spanned="1">
                    <text:p text:style-name="table_al">Beoordeeld wordt onder andere: </text:p>
                    <text:list text:style-name="id1-3-2-2-1-352-1-4-6-2-2">
                      <text:list-item text:style-override="id1-3-2-2-1-352-1-4-6-2-2-1">
                        <text:number>-</text:number>
                        <text:p text:style-name="table_al"> of aannemelijk is dat het plan financieel uitvoerbaar is; </text:p>
                      </text:list-item>
                      <text:list-item text:style-override="id1-3-2-2-1-352-1-4-6-2-2-2">
                        <text:number>-</text:number>
                        <text:p text:style-name="table_al"> of een kapvergunning nodig is en in hoeverre het aannemelijk is dat deze wordt verstrekt. </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8.7 Ondersteuning gemeenten bij opvang asielzoekers en statushouders</text:span>
            </text:span>
          </text:p>
            <text:p text:style-name="al"/>
            <text:p text:style-name="al">
            <text:span text:style-name="nadrukvet">Artikel 8.7.1 Betekenis van de begrippen</text:span>
          </text:p>
            <text:list text:style-name="id1-3-2-2-1-357">
              <text:list-item text:style-override="id1-3-2-2-1-357-1">
                <text:number>-</text:number>
                <text:p text:style-name="al">Provinciale Regietafel: ‘Centrale Opvang Asielzoekers’ wordt vervangen door: Centraal Orgaan opvang Asielzoekers.</text:p>
              </text:list-item>
              <text:list-item text:style-override="id1-3-2-2-1-357-2">
                <text:number>-</text:number>
                <text:p text:style-name="al">Regionale Regietafel: ‘Twentse Regietafel Asielinstroom’ wordt vervangen door: Twentse Regietafel Asiel (TRA) en ‘Regionale Regietafel IJsselland’ wordt vervangen door: Regionale Regietafel Vluchtelingen IJsselland (RRVIJ)</text:p>
              </text:list-item>
            </text:list>
            <text:p text:style-name="al">
            <text:span text:style-name="nadrukvet">Artikel 8.7.6 Hoogte van de subsidie</text:span>
          </text:p>
            <text:p text:style-name="al">Lid 2: ‘€ 400.000,- per aanvraag’ wordt vervangen door: € 290.000,- per aanvraag</text:p>
            <text:p text:style-name="al"/>
            <text:p text:style-name="al">
            <text:span text:style-name="nadrukvet">Artikel 8.7.7 Subsidieaanvraag</text:span>
          </text:p>
            <text:p text:style-name="al">Lid 1 komt als volgt te luiden: </text:p>
            <text:list text:style-name="id1-3-2-2-1-363">
              <text:list-item text:style-override="id1-3-2-2-1-363-1">
                <text:number>1.</text:number>
                <text:p text:style-name="al">De aanvraag:</text:p>
                <text:list text:style-name="id1-3-2-2-1-363-1-3">
                  <text:list-item text:style-override="id1-3-2-2-1-363-1-3-1">
                    <text:number>a.</text:number>
                    <text:p text:style-name="al">voor 2025 moet uiterlijk 28 november 2025 vóór 17.00 uur ontvangen zijn. </text:p>
                  </text:list-item>
                  <text:list-item text:style-override="id1-3-2-2-1-363-1-3-2">
                    <text:number>b.</text:number>
                    <text:p text:style-name="al">voor 2026 moet uiterlijk 30 november 2026 vóór 17.00 uur ontvangen zijn.</text:p>
                  </text:list-item>
                </text:list>
              </text:list-item>
            </text:list>
            <text:p text:style-name="al">
            <text:span text:style-name="nadrukvet">Artikel 8.7.8 Beschikbaar budget voor de regeling</text:span>
          </text:p>
            <text:p text:style-name="al">Lid 2 onderdeel a: ‘Regionale Regietafel IJsselland’ wordt vervangen door: Regionale Regietafel Vluchtelingen IJsselland (RRVIJ)</text:p>
            <text:p text:style-name="al"/>
            <text:p text:style-name="al">Lid 2 onderdeel b: ‘Twentse Regietafel Asielinstroom’ wordt vervangen door: Twentse Regietafel Asiel (TRA)</text:p>
            <text:p text:style-name="al"/>
            <text:p text:style-name="al">
            <text:span text:style-name="nadrukvet">
              <text:span text:style-name="nadrukcur">8.8 Iedereen doet mee!</text:span>
            </text:span>
          </text:p>
            <text:p text:style-name="al"/>
            <text:p text:style-name="al">
            <text:span text:style-name="nadrukvet">Artikel 8.8.3 Activiteiten die voor de subsidie in aanmerking komen</text:span>
          </text:p>
            <text:p text:style-name="al">Lid 4, onderdeel d: ‘ , n en, indien daarbij gewenst, andere subsidiemogelijkheden’ komt te vervallen. </text:p>
            <text:p text:style-name="al"/>
            <text:p text:style-name="al">Paragraaf 8.10 wordt toegevoegd: </text:p>
            <text:p text:style-name="al">
            <text:span text:style-name="nadrukvet">
              <text:span text:style-name="nadrukcur">8.10 Versterken weerbaarheid op scholen </text:span>
            </text:span>
          </text:p>
            <text:p text:style-name="al"/>
            <text:p text:style-name="al">
            <text:span text:style-name="nadrukvet">Artikel 8.10.1 Doel van de subsidieregeling </text:span>
          </text:p>
            <text:p text:style-name="al">Het doel van deze subsidieregeling is om, via gemeenten, scholen te helpen hun preventieve aanbod te versterken en uit te breiden. Hiermee draagt de provincie bij aan het vergroten van de weerbaarheid van jongeren in Overijssel tegen ondermijnende criminaliteit. </text:p>
            <text:p text:style-name="al"/>
            <text:p text:style-name="al">
            <text:span text:style-name="nadrukvet">Artikel 8.10.2 Activiteiten die voor de subsidie in aanmerking komen </text:span>
          </text:p>
            <text:list text:style-name="id1-3-2-2-1-381">
              <text:list-item text:style-override="id1-3-2-2-1-381-1">
                <text:number>1.</text:number>
                <text:p text:style-name="al">De subsidie is mogelijk voor: </text:p>
                <text:list text:style-name="id1-3-2-2-1-381-1-3">
                  <text:list-item text:style-override="id1-3-2-2-1-381-1-3-1">
                    <text:number>a.</text:number>
                    <text:p text:style-name="al">het inkopen en uitvoeren van interventieaanbod op basisscholen of middelbare scholen;</text:p>
                  </text:list-item>
                  <text:list-item text:style-override="id1-3-2-2-1-381-1-3-2">
                    <text:number>b.</text:number>
                    <text:p text:style-name="al">de ureninzet van de gemeente voor het goed uitvoeren van het interventieaanbod op scholen, samen met betrokken relevante partijen. </text:p>
                  </text:list-item>
                </text:list>
              </text:list-item>
              <text:list-item text:style-override="id1-3-2-2-1-381-2">
                <text:number>2.</text:number>
                <text:p text:style-name="al">Het interventieaanbod voldoet aan de volgende voorwaarden: </text:p>
                <text:list text:style-name="id1-3-2-2-1-381-2-3">
                  <text:list-item text:style-override="id1-3-2-2-1-381-2-3-1">
                    <text:number>a.</text:number>
                    <text:p text:style-name="al">het aanbod versterkt de weerbaarheid van leerlingen tegen ondermijnende criminaliteit. Dit is criminaliteit waarbij jongeren worden benaderd, verleid of ingezet voor illegale activiteiten via hun directe leefomgeving, zoals school, sociale netwerken of de wijk. Daarbij wordt vaak misbruik gemaakt van hun kwetsbaarheid of beïnvloedbaarheid; </text:p>
                  </text:list-item>
                  <text:list-item text:style-override="id1-3-2-2-1-381-2-3-2">
                    <text:number>b.</text:number>
                    <text:p text:style-name="al">het aanbod is een preventief programma, training, themalessen of een andere maatregel;</text:p>
                  </text:list-item>
                  <text:list-item text:style-override="id1-3-2-2-1-381-2-3-3">
                    <text:number>c.</text:number>
                    <text:p text:style-name="al">het aanbod is voor leerlingen vanaf groep 7 basisonderwijs tot en met het voortgezet onderwijs;</text:p>
                  </text:list-item>
                  <text:list-item text:style-override="id1-3-2-2-1-381-2-3-4">
                    <text:number>d.</text:number>
                    <text:p text:style-name="al">het aanbod vergroot de bewustwording over ondermijnende criminaliteit;</text:p>
                  </text:list-item>
                  <text:list-item text:style-override="id1-3-2-2-1-381-2-3-5">
                    <text:number>e.</text:number>
                    <text:p text:style-name="al">het aanbod is bewezen effectief. Dit betekent dat uit onderzoek of ervaring blijkt dat het aanbod werkt;</text:p>
                  </text:list-item>
                  <text:list-item text:style-override="id1-3-2-2-1-381-2-3-6">
                    <text:number>f.</text:number>
                    <text:p text:style-name="al">het aanbod is voor een schoollocatie in Overijssel;</text:p>
                  </text:list-item>
                  <text:list-item text:style-override="id1-3-2-2-1-381-2-3-7">
                    <text:number>g.</text:number>
                    <text:p text:style-name="al">het aanbod wordt uitgevoerd in de schooljaren 2026–2027 of 2027–2028;</text:p>
                  </text:list-item>
                  <text:list-item text:style-override="id1-3-2-2-1-381-2-3-8">
                    <text:number>h.</text:number>
                    <text:p text:style-name="al">de deelnemende school draagt ook bij aan het aanbod. Dit kan geld zijn of een bijdrage in natura, zoals extra ureninzet boven de gebruikelijke inzet van de betreffende school. De school moet deze inzet kunnen aantonen. </text:p>
                  </text:list-item>
                </text:list>
              </text:list-item>
              <text:list-item text:style-override="id1-3-2-2-1-381-3">
                <text:number>3.</text:number>
                <text:p text:style-name="al">Het volgende aanbod komt niet voor de subsidie in aanmerking: </text:p>
                <text:list text:style-name="id1-3-2-2-1-381-3-3">
                  <text:list-item text:style-override="id1-3-2-2-1-381-3-3-1">
                    <text:number>a.</text:number>
                    <text:p text:style-name="al">bestaande onderwijsactiviteiten, behalve als er duidelijk sprake is van uitbreiding, vernieuwing of verbreding van het aanbod;</text:p>
                  </text:list-item>
                  <text:list-item text:style-override="id1-3-2-2-1-381-3-3-2">
                    <text:number>b.</text:number>
                    <text:p text:style-name="al">aanbod waarvoor al subsidie wordt gegeven vanuit een rijksregeling, zoals in ieder geval de regeling Preventie met Gezag. </text:p>
                  </text:list-item>
                </text:list>
              </text:list-item>
            </text:list>
            <text:p text:style-name="al">
            <text:span text:style-name="nadrukvet">Artikel 8.10.3 Aanvrager </text:span>
          </text:p>
            <text:list text:style-name="id1-3-2-2-1-383">
              <text:list-item text:style-override="id1-3-2-2-1-383-1">
                <text:number>1.</text:number>
                <text:p text:style-name="al">De aanvrager is: </text:p>
                <text:list text:style-name="id1-3-2-2-1-383-1-3">
                  <text:list-item text:style-override="id1-3-2-2-1-383-1-3-1">
                    <text:number>a.</text:number>
                    <text:p text:style-name="al">een Overijsselse gemeente of een Overijsselse gemeente die namens samenwerkende gemeenten de aanvraag indient, omdat zij gezamenlijk het aanbod inkopen; </text:p>
                  </text:list-item>
                  <text:list-item text:style-override="id1-3-2-2-1-383-1-3-2">
                    <text:number>b.</text:number>
                    <text:p text:style-name="al">een samenwerkingsverband van Overijsselse gemeenten. </text:p>
                  </text:list-item>
                </text:list>
              </text:list-item>
              <text:list-item text:style-override="id1-3-2-2-1-383-2">
                <text:number>2.</text:number>
                <text:p text:style-name="al">Als sprake is van een aanvraag door samenwerkende gemeenten, wordt gespecificeerd welk deel van de subsidie aan welke gemeente wordt toegerekend, op basis van het aanbod wat per gemeente wordt gegeven. </text:p>
              </text:list-item>
            </text:list>
            <text:p text:style-name="al">
            <text:span text:style-name="nadrukvet">Artikel 8.10.4 Kosten die voor de subsidie in aanmerking komen </text:span>
          </text:p>
            <text:list text:style-name="id1-3-2-2-1-385">
              <text:list-item text:style-override="id1-3-2-2-1-385-1">
                <text:number>1.</text:number>
                <text:p text:style-name="al">Het inkopen en uitvoeren van interventieaanbod: alleen de kosten van derden zijn subsidiabel. Artikel 1.2.6 is niet van toepassing. Het interventieaanbod voor het schooljaar 2026-2027 mag al aangeschaft zijn. Artikel 1.2.8 onderdeel a is niet van toepassing. </text:p>
              </text:list-item>
              <text:list-item text:style-override="id1-3-2-2-1-385-2">
                <text:number>2.</text:number>
                <text:p text:style-name="al">De ureninzet van gemeenten: personeelskosten van de gemeente en van externe partijen zijn subsidiabel. De artikelen 1.2.5 tot en met 1.2.9 zijn van toepassing. Voor personeelskosten van gemeenten geldt artikel 1.2.6 lid 2 onderdeel a. Dit betekent dat personeelskosten van de gemeente alleen subsidiabel zijn als sprake is van ureninzet van personeel in vaste dienst dat tijdens de subsidieperiode aantoonbaar werktijduitbreiding krijgt of wordt vervangen door tijdelijke inhuur. </text:p>
              </text:list-item>
            </text:list>
            <text:p text:style-name="al">
            <text:span text:style-name="nadrukvet">Artikel 8.10.5 Hoogte van de subsidie </text:span>
          </text:p>
            <text:list text:style-name="id1-3-2-2-1-387">
              <text:list-item text:style-override="id1-3-2-2-1-387-1">
                <text:number>1.</text:number>
                <text:p text:style-name="al">Het inkopen en uitvoeren van interventieaanbod: de subsidie is maximaal 100% van de subsidiabele kosten en is maximaal het bedrag per gemeente zoals genoemd in tabel 1 bij deze subsidieregeling. </text:p>
              </text:list-item>
              <text:list-item text:style-override="id1-3-2-2-1-387-2">
                <text:number>2.</text:number>
                <text:p text:style-name="al">De inzet van gemeenten: de subsidie is maximaal 100% van de subsidiabele kosten en is maximaal € 5.000,- per aanvraag en per gemeente. </text:p>
              </text:list-item>
            </text:list>
            <text:p text:style-name="al">
            <text:span text:style-name="nadrukvet">Artikel 8.10.6 Subsidieaanvraag </text:span>
          </text:p>
            <text:list text:style-name="id1-3-2-2-1-389">
              <text:list-item text:style-override="id1-3-2-2-1-389-1">
                <text:number>1.</text:number>
                <text:p text:style-name="al">De aanvraag kan ingediend worden vanaf 1 september 2026 om 9.00 uur. </text:p>
              </text:list-item>
              <text:list-item text:style-override="id1-3-2-2-1-389-2">
                <text:number>2.</text:number>
                <text:p text:style-name="al">De aanvrager maakt gebruik van het aanvraagformulier ‘Versterken weerbaarheid op scholen’. </text:p>
              </text:list-item>
              <text:list-item text:style-override="id1-3-2-2-1-389-3">
                <text:number>3.</text:number>
                <text:p text:style-name="al">Het is niet nodig om een begroting en dekkingsplan in te leveren. Artikel 1.2.13 lid 2 is niet van toepassing. </text:p>
              </text:list-item>
              <text:list-item text:style-override="id1-3-2-2-1-389-4">
                <text:number>4.</text:number>
                <text:p text:style-name="al">De aanvrager levert de volgende documenten in: </text:p>
                <text:list text:style-name="id1-3-2-2-1-389-4-3">
                  <text:list-item text:style-override="id1-3-2-2-1-389-4-3-1">
                    <text:number>a.</text:number>
                    <text:p text:style-name="al">offerte(s) waaruit blijkt welk interventieaanbod wordt ingekocht en hoeveel het kost;</text:p>
                  </text:list-item>
                  <text:list-item text:style-override="id1-3-2-2-1-389-4-3-2">
                    <text:number>b.</text:number>
                    <text:p text:style-name="al">intentieverklaring(en) van het schoolbestuur of schoolleiding die deelnemen. </text:p>
                  </text:list-item>
                </text:list>
              </text:list-item>
            </text:list>
            <text:p text:style-name="al">
            <text:span text:style-name="nadrukvet">Artikel 8.10.7 Beschikbaar budget voor de subsidieregeling </text:span>
          </text:p>
            <text:p text:style-name="al">Het subsidieplafond geldt voor de jaren 2026 en 2027. </text:p>
            <text:p text:style-name="al">Er geldt een deelplafond voor: </text:p>
            <text:list text:style-name="id1-3-2-2-1-393">
              <text:list-item text:style-override="id1-3-2-2-1-393-1">
                <text:number>a.</text:number>
                <text:p text:style-name="al">De inkoop en uitvoering van het interventieaanbod. </text:p>
              </text:list-item>
              <text:list-item text:style-override="id1-3-2-2-1-393-2">
                <text:number>b.</text:number>
                <text:p text:style-name="al">De ureninzet van gemeenten. </text:p>
              </text:list-item>
            </text:list>
            <text:p text:style-name="al">
            <text:span text:style-name="nadrukvet">Artikel 8.10.8 Verplichtingen </text:span>
          </text:p>
            <text:p text:style-name="al">De subsidieontvanger is verplicht om met de deelnemende scholen af te spreken dat zij deelnemen aan een evaluatieonderzoek van de provincie. </text:p>
            <text:p text:style-name="al"/>
            <text:p text:style-name="al">
            <text:span text:style-name="nadrukvet">Artikel 8.10.9 Geen staatssteun </text:span>
          </text:p>
            <text:p text:style-name="al">De subsidie van de provincie aan de gemeente is geen staatssteun. </text:p>
            <text:p text:style-name="al"/>
            <text:p text:style-name="al">
            <text:span text:style-name="nadrukvet">Artikel 8.10.10 Looptijd </text:span>
          </text:p>
            <text:p text:style-name="al">Deze subsidieregeling vervalt op 30 november 2027 om 17.00 uur. </text:p>
            <text:p text:style-name="al"/>
            <text:p text:style-name="al">
            <text:span text:style-name="nadrukvet">Tabel 1 Maximale subsidie per gemeente voor de inkoop en uitvoering van interventieaanbod </text:span>
          </text:p>
            <text:p text:style-name="al">(Gebaseerd op inwoneraantallen per 1 januari 2026) </text:p>
            <text:p text:style-name="al"/>
            <text:section text:name="table_id1-3-2-2-1-406" text:style-name="table">
              <text:p text:style-name="table_top"/>
              <table:table table:style-name="tgroup">
                <table:table-column table:style-name="id1-3-2-2-1-406-1-1"/>
                <table:table-column table:style-name="id1-3-2-2-1-406-1-2"/>
                <table:table-column table:style-name="id1-3-2-2-1-406-1-3"/>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Aantal inwoners </text:p>
                  </table:table-cell>
                  <table:table-cell table:style-name="cell_frame_all" table:number-rows-spanned="1" table:number-columns-spanned="1">
                    <text:p text:style-name="table_al">Maximale subsidie per gemeente voor de schooljaren 2026–2027 en 2027–2028 samen </text:p>
                  </table:table-cell>
                </table:table-row>
                <table:table-row table:style-name="row">
                  <table:table-cell table:style-name="cell_frame_all" table:number-rows-spanned="1" table:number-columns-spanned="1">
                    <text:p text:style-name="table_al">1. Almelo </text:p>
                  </table:table-cell>
                  <table:table-cell table:style-name="cell_frame_all" table:number-rows-spanned="1" table:number-columns-spanned="1">
                    <text:p text:style-name="table_al">75.158  </text:p>
                  </table:table-cell>
                  <table:table-cell table:style-name="cell_frame_all" table:number-rows-spanned="1" table:number-columns-spanned="1">
                    <text:p text:style-name="table_al">€ 21.253,-  </text:p>
                  </table:table-cell>
                </table:table-row>
                <table:table-row table:style-name="row">
                  <table:table-cell table:style-name="cell_frame_all" table:number-rows-spanned="1" table:number-columns-spanned="1">
                    <text:p text:style-name="table_al">2. Borne </text:p>
                  </table:table-cell>
                  <table:table-cell table:style-name="cell_frame_all" table:number-rows-spanned="1" table:number-columns-spanned="1">
                    <text:p text:style-name="table_al">25.042  </text:p>
                  </table:table-cell>
                  <table:table-cell table:style-name="cell_frame_all" table:number-rows-spanned="1" table:number-columns-spanned="1">
                    <text:p text:style-name="table_al">€ 7.081,- </text:p>
                  </table:table-cell>
                </table:table-row>
                <table:table-row table:style-name="row">
                  <table:table-cell table:style-name="cell_frame_all" table:number-rows-spanned="1" table:number-columns-spanned="1">
                    <text:p text:style-name="table_al">3. Dalfsen </text:p>
                  </table:table-cell>
                  <table:table-cell table:style-name="cell_frame_all" table:number-rows-spanned="1" table:number-columns-spanned="1">
                    <text:p text:style-name="table_al">30.268 </text:p>
                  </table:table-cell>
                  <table:table-cell table:style-name="cell_frame_all" table:number-rows-spanned="1" table:number-columns-spanned="1">
                    <text:p text:style-name="table_al">€ 8.559,- </text:p>
                  </table:table-cell>
                </table:table-row>
                <table:table-row table:style-name="row">
                  <table:table-cell table:style-name="cell_frame_all" table:number-rows-spanned="1" table:number-columns-spanned="1">
                    <text:p text:style-name="table_al">4. Deventer </text:p>
                  </table:table-cell>
                  <table:table-cell table:style-name="cell_frame_all" table:number-rows-spanned="1" table:number-columns-spanned="1">
                    <text:p text:style-name="table_al">105.130 </text:p>
                  </table:table-cell>
                  <table:table-cell table:style-name="cell_frame_all" table:number-rows-spanned="1" table:number-columns-spanned="1">
                    <text:p text:style-name="table_al">€ 29.728,- </text:p>
                  </table:table-cell>
                </table:table-row>
                <table:table-row table:style-name="row">
                  <table:table-cell table:style-name="cell_frame_all" table:number-rows-spanned="1" table:number-columns-spanned="1">
                    <text:p text:style-name="table_al">5. Dinkelland </text:p>
                  </table:table-cell>
                  <table:table-cell table:style-name="cell_frame_all" table:number-rows-spanned="1" table:number-columns-spanned="1">
                    <text:p text:style-name="table_al">26.969 </text:p>
                  </table:table-cell>
                  <table:table-cell table:style-name="cell_frame_all" table:number-rows-spanned="1" table:number-columns-spanned="1">
                    <text:p text:style-name="table_al">€ 7.626,-  </text:p>
                  </table:table-cell>
                </table:table-row>
                <table:table-row table:style-name="row">
                  <table:table-cell table:style-name="cell_frame_all" table:number-rows-spanned="1" table:number-columns-spanned="1">
                    <text:p text:style-name="table_al">6. Enschede </text:p>
                  </table:table-cell>
                  <table:table-cell table:style-name="cell_frame_all" table:number-rows-spanned="1" table:number-columns-spanned="1">
                    <text:p text:style-name="table_al">162.671 </text:p>
                  </table:table-cell>
                  <table:table-cell table:style-name="cell_frame_all" table:number-rows-spanned="1" table:number-columns-spanned="1">
                    <text:p text:style-name="table_al">€ 45.999,- </text:p>
                  </table:table-cell>
                </table:table-row>
                <table:table-row table:style-name="row">
                  <table:table-cell table:style-name="cell_frame_all" table:number-rows-spanned="1" table:number-columns-spanned="1">
                    <text:p text:style-name="table_al">7. Haaksbergen </text:p>
                  </table:table-cell>
                  <table:table-cell table:style-name="cell_frame_all" table:number-rows-spanned="1" table:number-columns-spanned="1">
                    <text:p text:style-name="table_al">24.313  </text:p>
                  </table:table-cell>
                  <table:table-cell table:style-name="cell_frame_all" table:number-rows-spanned="1" table:number-columns-spanned="1">
                    <text:p text:style-name="table_al">€ 6.875,- </text:p>
                  </table:table-cell>
                </table:table-row>
                <table:table-row table:style-name="row">
                  <table:table-cell table:style-name="cell_frame_all" table:number-rows-spanned="1" table:number-columns-spanned="1">
                    <text:p text:style-name="table_al">8. Hardenberg </text:p>
                  </table:table-cell>
                  <table:table-cell table:style-name="cell_frame_all" table:number-rows-spanned="1" table:number-columns-spanned="1">
                    <text:p text:style-name="table_al">64.120 </text:p>
                  </table:table-cell>
                  <table:table-cell table:style-name="cell_frame_all" table:number-rows-spanned="1" table:number-columns-spanned="1">
                    <text:p text:style-name="table_al">€ 18.132,- </text:p>
                  </table:table-cell>
                </table:table-row>
                <table:table-row table:style-name="row">
                  <table:table-cell table:style-name="cell_frame_all" table:number-rows-spanned="1" table:number-columns-spanned="1">
                    <text:p text:style-name="table_al">9. Hellendoorn </text:p>
                  </table:table-cell>
                  <table:table-cell table:style-name="cell_frame_all" table:number-rows-spanned="1" table:number-columns-spanned="1">
                    <text:p text:style-name="table_al">36.351</text:p>
                  </table:table-cell>
                  <table:table-cell table:style-name="cell_frame_all" table:number-rows-spanned="1" table:number-columns-spanned="1">
                    <text:p text:style-name="table_al">€ 10.279,- </text:p>
                  </table:table-cell>
                </table:table-row>
                <table:table-row table:style-name="row">
                  <table:table-cell table:style-name="cell_frame_all" table:number-rows-spanned="1" table:number-columns-spanned="1">
                    <text:p text:style-name="table_al">10. Hengelo </text:p>
                  </table:table-cell>
                  <table:table-cell table:style-name="cell_frame_all" table:number-rows-spanned="1" table:number-columns-spanned="1">
                    <text:p text:style-name="table_al">84.038  </text:p>
                  </table:table-cell>
                  <table:table-cell table:style-name="cell_frame_all" table:number-rows-spanned="1" table:number-columns-spanned="1">
                    <text:p text:style-name="table_al">€ 23.764,- </text:p>
                  </table:table-cell>
                </table:table-row>
                <table:table-row table:style-name="row">
                  <table:table-cell table:style-name="cell_frame_all" table:number-rows-spanned="1" table:number-columns-spanned="1">
                    <text:p text:style-name="table_al">11. Hof van Twente  </text:p>
                  </table:table-cell>
                  <table:table-cell table:style-name="cell_frame_all" table:number-rows-spanned="1" table:number-columns-spanned="1">
                    <text:p text:style-name="table_al">35.773  </text:p>
                  </table:table-cell>
                  <table:table-cell table:style-name="cell_frame_all" table:number-rows-spanned="1" table:number-columns-spanned="1">
                    <text:p text:style-name="table_al">€ 10.116,-</text:p>
                  </table:table-cell>
                </table:table-row>
                <table:table-row table:style-name="row">
                  <table:table-cell table:style-name="cell_frame_all" table:number-rows-spanned="1" table:number-columns-spanned="1">
                    <text:p text:style-name="table_al">12. Kampen  </text:p>
                  </table:table-cell>
                  <table:table-cell table:style-name="cell_frame_all" table:number-rows-spanned="1" table:number-columns-spanned="1">
                    <text:p text:style-name="table_al">56.841 </text:p>
                  </table:table-cell>
                  <table:table-cell table:style-name="cell_frame_all" table:number-rows-spanned="1" table:number-columns-spanned="1">
                    <text:p text:style-name="table_al">€ 16.073,- </text:p>
                  </table:table-cell>
                </table:table-row>
                <table:table-row table:style-name="row">
                  <table:table-cell table:style-name="cell_frame_all" table:number-rows-spanned="1" table:number-columns-spanned="1">
                    <text:p text:style-name="table_al">13. Losser </text:p>
                  </table:table-cell>
                  <table:table-cell table:style-name="cell_frame_all" table:number-rows-spanned="1" table:number-columns-spanned="1">
                    <text:p text:style-name="table_al">23.465  </text:p>
                  </table:table-cell>
                  <table:table-cell table:style-name="cell_frame_all" table:number-rows-spanned="1" table:number-columns-spanned="1">
                    <text:p text:style-name="table_al">€ 6.635,- </text:p>
                  </table:table-cell>
                </table:table-row>
                <table:table-row table:style-name="row">
                  <table:table-cell table:style-name="cell_frame_all" table:number-rows-spanned="1" table:number-columns-spanned="1">
                    <text:p text:style-name="table_al">14. Oldenzaal  </text:p>
                  </table:table-cell>
                  <table:table-cell table:style-name="cell_frame_all" table:number-rows-spanned="1" table:number-columns-spanned="1">
                    <text:p text:style-name="table_al">32.029  </text:p>
                  </table:table-cell>
                  <table:table-cell table:style-name="cell_frame_all" table:number-rows-spanned="1" table:number-columns-spanned="1">
                    <text:p text:style-name="table_al">€ 9.057,- </text:p>
                  </table:table-cell>
                </table:table-row>
                <table:table-row table:style-name="row">
                  <table:table-cell table:style-name="cell_frame_all" table:number-rows-spanned="1" table:number-columns-spanned="1">
                    <text:p text:style-name="table_al">15. Olst-Wijhe </text:p>
                  </table:table-cell>
                  <table:table-cell table:style-name="cell_frame_all" table:number-rows-spanned="1" table:number-columns-spanned="1">
                    <text:p text:style-name="table_al">19.078 </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6. Ommen </text:p>
                  </table:table-cell>
                  <table:table-cell table:style-name="cell_frame_all" table:number-rows-spanned="1" table:number-columns-spanned="1">
                    <text:p text:style-name="table_al">19.368 </text:p>
                  </table:table-cell>
                  <table:table-cell table:style-name="cell_frame_all" table:number-rows-spanned="1" table:number-columns-spanned="1">
                    <text:p text:style-name="table_al">€ 5.477,- </text:p>
                  </table:table-cell>
                </table:table-row>
                <table:table-row table:style-name="row">
                  <table:table-cell table:style-name="cell_frame_all" table:number-rows-spanned="1" table:number-columns-spanned="1">
                    <text:p text:style-name="table_al">17. Raalte </text:p>
                  </table:table-cell>
                  <table:table-cell table:style-name="cell_frame_all" table:number-rows-spanned="1" table:number-columns-spanned="1">
                    <text:p text:style-name="table_al">39.090 </text:p>
                  </table:table-cell>
                  <table:table-cell table:style-name="cell_frame_all" table:number-rows-spanned="1" table:number-columns-spanned="1">
                    <text:p text:style-name="table_al">€ 11.054,- </text:p>
                  </table:table-cell>
                </table:table-row>
                <table:table-row table:style-name="row">
                  <table:table-cell table:style-name="cell_frame_all" table:number-rows-spanned="1" table:number-columns-spanned="1">
                    <text:p text:style-name="table_al">18. Rijssen-Holten </text:p>
                  </table:table-cell>
                  <table:table-cell table:style-name="cell_frame_all" table:number-rows-spanned="1" table:number-columns-spanned="1">
                    <text:p text:style-name="table_al">39.270  </text:p>
                  </table:table-cell>
                  <table:table-cell table:style-name="cell_frame_all" table:number-rows-spanned="1" table:number-columns-spanned="1">
                    <text:p text:style-name="table_al">€ 11.105,- </text:p>
                  </table:table-cell>
                </table:table-row>
                <table:table-row table:style-name="row">
                  <table:table-cell table:style-name="cell_frame_all" table:number-rows-spanned="1" table:number-columns-spanned="1">
                    <text:p text:style-name="table_al">19. Staphorst </text:p>
                  </table:table-cell>
                  <table:table-cell table:style-name="cell_frame_all" table:number-rows-spanned="1" table:number-columns-spanned="1">
                    <text:p text:style-name="table_al">18.220 </text:p>
                  </table:table-cell>
                  <table:table-cell table:style-name="cell_frame_all" table:number-rows-spanned="1" table:number-columns-spanned="1">
                    <text:p text:style-name="table_al">€ 5.152,-</text:p>
                  </table:table-cell>
                </table:table-row>
                <table:table-row table:style-name="row">
                  <table:table-cell table:style-name="cell_frame_all" table:number-rows-spanned="1" table:number-columns-spanned="1">
                    <text:p text:style-name="table_al">20. Steenwijkerland </text:p>
                  </table:table-cell>
                  <table:table-cell table:style-name="cell_frame_all" table:number-rows-spanned="1" table:number-columns-spanned="1">
                    <text:p text:style-name="table_al">45.925 </text:p>
                  </table:table-cell>
                  <table:table-cell table:style-name="cell_frame_all" table:number-rows-spanned="1" table:number-columns-spanned="1">
                    <text:p text:style-name="table_al">€ 12.986,- </text:p>
                  </table:table-cell>
                </table:table-row>
                <table:table-row table:style-name="row">
                  <table:table-cell table:style-name="cell_frame_all" table:number-rows-spanned="1" table:number-columns-spanned="1">
                    <text:p text:style-name="table_al">21. Tubbergen  </text:p>
                  </table:table-cell>
                  <table:table-cell table:style-name="cell_frame_all" table:number-rows-spanned="1" table:number-columns-spanned="1">
                    <text:p text:style-name="table_al">21.601 </text:p>
                  </table:table-cell>
                  <table:table-cell table:style-name="cell_frame_all" table:number-rows-spanned="1" table:number-columns-spanned="1">
                    <text:p text:style-name="table_al">€ 6.108,-</text:p>
                  </table:table-cell>
                </table:table-row>
                <table:table-row table:style-name="row">
                  <table:table-cell table:style-name="cell_frame_all" table:number-rows-spanned="1" table:number-columns-spanned="1">
                    <text:p text:style-name="table_al">22. Twenterand </text:p>
                  </table:table-cell>
                  <table:table-cell table:style-name="cell_frame_all" table:number-rows-spanned="1" table:number-columns-spanned="1">
                    <text:p text:style-name="table_al">34.234</text:p>
                  </table:table-cell>
                  <table:table-cell table:style-name="cell_frame_all" table:number-rows-spanned="1" table:number-columns-spanned="1">
                    <text:p text:style-name="table_al">€ 9.681,- </text:p>
                  </table:table-cell>
                </table:table-row>
                <table:table-row table:style-name="row">
                  <table:table-cell table:style-name="cell_frame_all" table:number-rows-spanned="1" table:number-columns-spanned="1">
                    <text:p text:style-name="table_al">23. Wierden </text:p>
                  </table:table-cell>
                  <table:table-cell table:style-name="cell_frame_all" table:number-rows-spanned="1" table:number-columns-spanned="1">
                    <text:p text:style-name="table_al">25.535  </text:p>
                  </table:table-cell>
                  <table:table-cell table:style-name="cell_frame_all" table:number-rows-spanned="1" table:number-columns-spanned="1">
                    <text:p text:style-name="table_al">€ 7.221,-</text:p>
                  </table:table-cell>
                </table:table-row>
                <table:table-row table:style-name="row">
                  <table:table-cell table:style-name="cell_frame_all" table:number-rows-spanned="1" table:number-columns-spanned="1">
                    <text:p text:style-name="table_al">24. Zwartewaterland </text:p>
                  </table:table-cell>
                  <table:table-cell table:style-name="cell_frame_all" table:number-rows-spanned="1" table:number-columns-spanned="1">
                    <text:p text:style-name="table_al">23.737 </text:p>
                  </table:table-cell>
                  <table:table-cell table:style-name="cell_frame_all" table:number-rows-spanned="1" table:number-columns-spanned="1">
                    <text:p text:style-name="table_al">€ 6.712,- </text:p>
                  </table:table-cell>
                </table:table-row>
                <table:table-row table:style-name="row">
                  <table:table-cell table:style-name="cell_frame_all" table:number-rows-spanned="1" table:number-columns-spanned="1">
                    <text:p text:style-name="table_al">25. Zwolle  </text:p>
                  </table:table-cell>
                  <table:table-cell table:style-name="cell_frame_all" table:number-rows-spanned="1" table:number-columns-spanned="1">
                    <text:p text:style-name="table_al">134.143 </text:p>
                  </table:table-cell>
                  <table:table-cell table:style-name="cell_frame_all" table:number-rows-spanned="1" table:number-columns-spanned="1">
                    <text:p text:style-name="table_al">€ 37.932,- </text:p>
                  </table:table-cell>
                </table:table-row>
              </table:table>
              <text:p text:style-name="table_bottom"/>
            </text:section>
            <text:p text:style-name="al"/>
            <text:p text:style-name="al">
            <text:span text:style-name="nadrukvet">
              <text:span text:style-name="nadrukcur"> 9.1 Maatwerkprojecten provinciale opgaven </text:span>
            </text:span>
          </text:p>
            <text:p text:style-name="al"/>
            <text:p text:style-name="al">
            <text:span text:style-name="nadrukvet">Artikel 9.1.3 Activiteiten die voor de subsidie in aanmerking komen</text:span>
          </text:p>
            <text:p text:style-name="al">Lid 1: onder kerntaak Mobiliteit wordt na beleidsdoel 4.4 toegevoegd:</text:p>
            <text:list text:style-name="id1-3-2-2-1-412">
              <text:list-item text:style-override="id1-3-2-2-1-412-1">
                <text:number>-</text:number>
                <text:p text:style-name="al">Aanpak schades langs Kanaal Almelo-De Haandrik (prestatie 4.7.4). </text:p>
              </text:list-item>
            </text:list>
            <text:p text:style-name="al">
            <text:span text:style-name="nadrukvet">Artikel 9.1.9 Beschikbaar budget voor de regeling</text:span>
          </text:p>
            <text:p text:style-name="al">Lid 2: onder kerntaak Mobiliteit wordt na beleidsdoel 4.4 toegevoegd:</text:p>
            <text:list text:style-name="id1-3-2-2-1-415">
              <text:list-item text:style-override="id1-3-2-2-1-415-1">
                <text:number>-</text:number>
                <text:p text:style-name="al">Aanpak schades langs Kanaal Almelo-De Haandrik (prestatie 4.7.4).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6-02220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6-07-03</meta:user-defined>
    <meta:user-defined meta:name="DCTERMS.W3CDTF/OVERHEIDop.jaargang">2026</meta:user-defined>
    <meta:user-defined meta:name="OVERHEIDop.publicationIssue">11248</meta:user-defined>
    <meta:user-defined meta:name="OVERHEIDop.betreftRegeling">CVDR679264_50</meta:user-defined>
    <meta:user-defined meta:name="xs:date/OVERHEIDop.startdatum">2026-07-04</meta:user-defined>
    <meta:user-defined meta:name="OVERHEIDop.PrbID/DC.identifier">prb-2026-11248</meta:user-defined>
    <meta:user-defined meta:name="OVERHEIDop.versieInformatie"/>
  </office:meta>
</office:document-meta>
</file>