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wijzigen van een vergunning voor de locatie Sangeldijk 7 in Holten (LBV rege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september 2025 een aanvraag ontvangen voor het wijzigen van een vergunning voor de locatie Sangeldijk 7 in Holten (LBV regeling)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het wijzigen van een vergunning wordt toegekend. Het besluit en de bijbehorende stukken zijn in te zien op jeleefomgeving.nl/inzien/001900328/0d78f0b4-3558-480b-a3be-8c27a233e195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14 augustus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4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302</meta:user-defined>
    <meta:user-defined meta:name="DCTERMS.abstract">Betreft: Besluit op aanvraag op locatie Sangeldijk 7 in Holten</meta:user-defined>
    <dc:language>nl</dc:language>
    <meta:user-defined meta:name="OVERHEIDop.locatietype/OVERHEIDop.gebiedsmarkering">Vlak</meta:user-defined>
    <meta:user-defined meta:name="DC.title">Besluit op een aanvraag voor het wijzigen van een vergunning voor de locatie Sangeldijk 7 in Holten (LBV regeling)</meta:user-defined>
    <meta:user-defined meta:name="OVERHEIDop.datumEindeReactietermijn">2026-08-14</meta:user-defined>
    <meta:user-defined meta:name="OVERHEIDop.terinzageleggingBG">https://jeleefomgeving.nl/inzien/001900328/0d78f0b4-3558-480b-a3be-8c27a233e195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46</meta:user-defined>
    <meta:user-defined meta:name="OVERHEIDop.PrbID/DC.identifier">prb-2026-11246</meta:user-defined>
    <meta:user-defined meta:name="OVERHEIDop.versieInformatie"/>
  </office:meta>
</office:document-meta>
</file>