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ambtshalve wijzigen van een vergunning op de locatie Hof van Otten 1 te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6 juni 2026 besloten om een vergunning op de locatie Hof van Otten 1 te Hardenberg ambtshalve te wijzigen. De wijziging betreft de activiteit(en):</text:p>
            <text:list text:style-name="id1-3-2-1-1-2">
              <text:list-item text:style-override="id1-3-2-1-1-2-1">
                <text:number>•</text:number>
                <text:p text:style-name="al">open bodemenergiesysteem</text:p>
              </text:list-item>
            </text:list>
            <text:p text:style-name="common-al">Het besluit en de bijbehorende stukken zijn in te zien op jeleefomgeving.nl/inzien/001900328/e89d6647-e00d-4d61-8e8a-5cfafda9c81d.</text:p>
            <text:p text:style-name="common-al">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2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24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4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4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2946</meta:user-defined>
    <meta:user-defined meta:name="DCTERMS.abstract">Betreft: Besluit op een aanvraag voor op locatie Hof van Otten 1, 7771JA Hardenberg</meta:user-defined>
    <dc:language>nl</dc:language>
    <meta:user-defined meta:name="OVERHEIDop.locatietype/OVERHEIDop.gebiedsmarkering">Punt</meta:user-defined>
    <meta:user-defined meta:name="DC.title">Besluit tot het ambtshalve wijzigen van een vergunning op de locatie Hof van Otten 1 te Hardenberg</meta:user-defined>
    <meta:user-defined meta:name="OVERHEIDop.datumEindeReactietermijn">2026-08-12</meta:user-defined>
    <meta:user-defined meta:name="OVERHEIDop.terinzageleggingBG">https://jeleefomgeving.nl/inzien/001900328/e89d6647-e00d-4d61-8e8a-5cfafda9c81d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245</meta:user-defined>
    <meta:user-defined meta:name="OVERHEIDop.PrbID/DC.identifier">prb-2026-11245</meta:user-defined>
    <meta:user-defined meta:name="OVERHEIDop.versieInformatie"/>
  </office:meta>
</office:document-meta>
</file>