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Verlenen vergunning Natura 2000-activiteit, Nieuwe Pieckelaan 1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voor een omgevingsvergunning voor een Natura 2000-activiteit op grond van artikel 5.1 lid 1, aanhef en onder e van de Omgevingswet voor de locatie Nieuwe Pieckelaan 1 in Weurt. De activiteiten betreffen: </text:p>
            <text:p text:style-name="common-al">voortzetten van de bedrijfsactiviteiten in huidige vorm (revisievergunning);</text:p>
            <text:p text:style-name="common-al">veranderingen door toepassing van de volgende stikstofemissie reducerende technieken:</text:p>
            <text:p text:style-name="common-al">o niet-katalytische reductie (SNCR);</text:p>
            <text:p text:style-name="common-al">o een zure luchtwasser;</text:p>
            <text:p text:style-name="common-al">o realisatie van een CO2-afvanginstallatie (Carbon Capture installatie; CCI).</text:p>
            <text:p text:style-name="common-al"/>
            <text:p text:style-name="common-al">Het voornemen is om de vergunning te verlenen. </text:p>
            <text:p text:style-name="common-al"/>
            <text:p text:style-name="common-al">
            <text:span text:style-name="nadrukvet">Gedeputeerde Staten van Gelderland hebben een aanvraag ontvangen voor een omgevingsvergunning voor een Natura 2000-activiteit op grond van artikel 5.1 lid 1, aanhef en onder e van de Omgevingswet voor de locatie Nieuwe Pieckelaan 1 in Weurt. De activiteiten betreffen: </text:span>
          </text:p>
            <text:p text:style-name="common-al"/>
            <text:list text:style-name="id1-3-2-1-1-13">
              <text:list-item text:style-override="id1-3-2-1-1-13-1">
                <text:number>1.</text:number>
                <text:p text:style-name="al">
                <text:span text:style-name="nadrukvet">het voortzetten van de bedrijfsactiviteiten in huidige vorm (revisievergunning);</text:span>
              </text:p>
              </text:list-item>
              <text:list-item text:style-override="id1-3-2-1-1-13-2">
                <text:number>2.</text:number>
                <text:p text:style-name="al">
                <text:span text:style-name="nadrukvet">het toepassen van stikstofemissie reducerende technieken;</text:span>
              </text:p>
              </text:list-item>
              <text:list-item text:style-override="id1-3-2-1-1-13-3">
                <text:number>3.</text:number>
                <text:p text:style-name="al">
                <text:span text:style-name="nadrukvet">het realiseren van een CO2-afvanginstallatie (Carbon Capture installatie; CCI).</text:span>
             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Het voornemen is om de vergunning te verlenen. </text:span>
          </text:p>
            <text:p text:style-name="common-al"> </text:p>
            <text:p text:style-name="common-al">
            <text:span text:style-name="nadrukvet">
              <text:span text:style-name="nadrukcur">Gepubliceerd te Arnhem</text:span>
            </text:span>
          </text:p>
            <text:p text:style-name="common-al">
            <text:span text:style-name="nadrukcur">Gedeputeerde Staten van Gelderland</text:span>
          </text:p>
            <text:p text:style-name="common-al">
            <text:span text:style-name="nadrukcur">Daniël Wigboldus</text:span>
            <text:span text:style-name="nadrukcur"/>
            <text:span text:style-name="nadrukcur">-</text:span>
            <text:span text:style-name="nadrukcur"/>
            <text:span text:style-name="nadrukcur">Commissaris van de Koning</text:span>
          </text:p>
            <text:p text:style-name="common-al">
            <text:span text:style-name="nadrukcur">Johan Osinga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Secretaris</text:span>
          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ondlijn">op afspraak</text:span> inzien in het Provinciehuis. Ook hiervoor neemt u contact op met het Provincieloket. In alle gevallen vermeldt u het zaaknummer 2026-003413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6-003413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4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Verlenen vergunning Natura 2000-activiteit, Nieuwe Pieckelaan 1 Weurt</meta:user-defined>
    <meta:user-defined meta:name="OVERHEIDop.datumEindeReactietermijn">2026-08-20</meta:user-defined>
    <meta:user-defined meta:name="OVERHEIDop.TilID/OVERHEIDop.terinzageleggingOP">til-2026-26081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244</meta:user-defined>
    <meta:user-defined meta:name="OVERHEIDop.PrbID/DC.identifier">prb-2026-11244</meta:user-defined>
    <meta:user-defined meta:name="OVERHEIDop.versieInformatie"/>
  </office:meta>
</office:document-meta>
</file>