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Meerberg Groep, Meerberg 31 Teteringen – Z/509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vleesvarkens naar opfokzeugen</text:p>
            <text:p text:style-name="common-al">Locatie: Meerberg 31, 4847 NA te Teteringen	 </text:p>
            <text:p text:style-name="common-al">Zaaknummer: Z/509716</text:p>
            <text:p text:style-name="common-al">Activiteit: Natura 2000-activiteit</text:p>
            <text:p text:style-name="common-al">Datum ontvangen: 25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716</meta:user-defined>
    <dc:language>nl</dc:language>
    <meta:user-defined meta:name="OVERHEIDop.locatietype/OVERHEIDop.gebiedsmarkering">Punt</meta:user-defined>
    <meta:user-defined meta:name="DC.title">Provincie Noord-Brabant – Omgevingsvergunning aangevraagd – V.O.F. Meerberg Groep, Meerberg 31 Teteringen – Z/509716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43</meta:user-defined>
    <meta:user-defined meta:name="OVERHEIDop.PrbID/DC.identifier">prb-2026-11243</meta:user-defined>
    <meta:user-defined meta:name="OVERHEIDop.versieInformatie"/>
  </office:meta>
</office:document-meta>
</file>