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Project Winkelcentrum Deppenbroek, Rijnstraat 20 t/m 84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30 januari 2026 een aanvraag ontvangen voor een Omgevingsvergunning voor het beschadigen of vernielen van verblijfplaatsen van een dier in het Winkelcentrum Deppenbroek, Rijnstraat 20 t/m 84 te Enschede.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55e87756-15a4-4c8e-ae74-e00758dbb1d8.</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2 augustus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4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4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4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1047</meta:user-defined>
    <meta:user-defined meta:name="DCTERMS.abstract">Betreft: Besluit op een aanvraag voor op locatie van Winkelcentrum Deppenbroek, Rijnstraat 20 t/m 84 te Enschede</meta:user-defined>
    <dc:language>nl</dc:language>
    <meta:user-defined meta:name="OVERHEIDop.locatietype/OVERHEIDop.gebiedsmarkering">Vlak</meta:user-defined>
    <meta:user-defined meta:name="DC.title">Besluit op een aanvraag Project Winkelcentrum Deppenbroek, Rijnstraat 20 t/m 84 te Enschede</meta:user-defined>
    <meta:user-defined meta:name="OVERHEIDop.datumEindeReactietermijn">2026-08-12</meta:user-defined>
    <meta:user-defined meta:name="OVERHEIDop.terinzageleggingBG">https://jeleefomgeving.nl/inzien/001900328/55e87756-15a4-4c8e-ae74-e00758dbb1d8</meta:user-defined>
    <meta:user-defined meta:name="DCTERMS.W3CDTF/DCTERMS.available">2026-07-03</meta:user-defined>
    <meta:user-defined meta:name="DCTERMS.W3CDTF/OVERHEIDop.jaargang">2026</meta:user-defined>
    <meta:user-defined meta:name="OVERHEIDop.publicationIssue">11242</meta:user-defined>
    <meta:user-defined meta:name="OVERHEIDop.PrbID/DC.identifier">prb-2026-11242</meta:user-defined>
    <meta:user-defined meta:name="OVERHEIDop.versieInformatie"/>
  </office:meta>
</office:document-meta>
</file>