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d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anuari 2026 van een aanvraag om een omgevingsvergunning als bedoeld in de Omgevingswet. De aanvraag betreft het herontwikkelen van een sportpark, het slopen van bestaande opstallen en bouwen van nieuwbouw met de aanwezigheid hierbij van de beschermde diersoorten op locatie <text:span text:style-name="nadrukvet">Sportpad, gelegen tussen de Waterlelie, Goudknop en Gerberastraat (west), Alkemadelaan (zuid), Lucas van Leydenlaan (noord) en de Rembrandt van Rijnsingel (oost) te Roelofarendsveen</text:span>.</text:p>
            <text:p text:style-name="common-al">De aanvraag is ingediend voor een flora- en fauna-activiteit als bedoeld in artikel 5.1, tweede lid, onder g, van de Omgevingswet. De aanvraag is geregistreerd met het zaaknummer <text:span text:style-name="nadrukvet">011604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een sportpark, het slopen van bestaande opstallen en bouwen van nieuwbouw met de aanwezigheid hierbij van de beschermde diersoorten.</meta:user-defined>
    <dc:language>nl</dc:language>
    <meta:user-defined meta:name="OVERHEIDop.locatietype/OVERHEIDop.gebiedsmarkering">Lijn</meta:user-defined>
    <meta:user-defined meta:name="DC.title">Aanvraag omgevingsvergunning, Sportpad te Roelofarendsveen</meta:user-defined>
    <meta:user-defined meta:name="DCTERMS.W3CDTF/DCTERMS.available">2026-01-23</meta:user-defined>
    <meta:user-defined meta:name="DCTERMS.W3CDTF/OVERHEIDop.jaargang">2026</meta:user-defined>
    <meta:user-defined meta:name="OVERHEIDop.publicationIssue">1124</meta:user-defined>
    <meta:user-defined meta:name="OVERHEIDop.PrbID/DC.identifier">prb-2026-1124</meta:user-defined>
    <meta:user-defined meta:name="OVERHEIDop.versieInformatie"/>
  </office:meta>
</office:document-meta>
</file>