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bouwuitweg, het terugbrengen van het fietspad in oorspronkelijke staat en het maken van een calamiteitendoorgang langs de N211 plaatselijk bekend als 's-Gravenzandseweg in de gemeente Westland (2395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bouwuitweg, het terugbrengen van het fietspad in oorspronkelijke staat en het maken van een calamiteitendoorgang langs de N211 plaatselijk bekend als 's-Gravenzandseweg t.h.v. km 9.23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3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3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3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70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bouwuitweg, het terugbrengen van het fietspad in oorspronkelijke staat en het maken van een calamiteitendoorgang langs de N211 plaatselijk bekend als 's-Gravenzandseweg in de gemeente Westland (239559)</meta:user-defined>
    <meta:user-defined meta:name="DCTERMS.W3CDTF/DCTERMS.available">2026-07-03</meta:user-defined>
    <meta:user-defined meta:name="DCTERMS.W3CDTF/OVERHEIDop.jaargang">2026</meta:user-defined>
    <meta:user-defined meta:name="OVERHEIDop.publicationIssue">11238</meta:user-defined>
    <meta:user-defined meta:name="OVERHEIDop.PrbID/DC.identifier">prb-2026-11238</meta:user-defined>
    <meta:user-defined meta:name="OVERHEIDop.versieInformatie"/>
  </office:meta>
</office:document-meta>
</file>