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Roelofs Zandwinning B.V. een aanvraag om een omgevingsvergunning voor een ontgrondingsactiviteit op 26 juni 2026.</text:p>
            <text:p text:style-name="common-al"/>
            <text:p text:style-name="common-al">Betreft: Voortzetting van het winnen van grondstoffen in de bestaande grondstofwinning. Het betreft voortzetting van de huidige vergunde ontgrondingsvergunning.</text:p>
            <text:p text:style-name="common-al">Locatie: Zandwinput Mildam, Tjongerpad, Mildam gemeente Heerenveen.</text:p>
            <text:p text:style-name="common-al">Kenmerk: 2026-FUMO-0122460. 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23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3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Heerenveen Aanvraag vergunning Omgevingswet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36</meta:user-defined>
    <meta:user-defined meta:name="OVERHEIDop.PrbID/DC.identifier">prb-2026-11236</meta:user-defined>
    <meta:user-defined meta:name="OVERHEIDop.versieInformatie"/>
  </office:meta>
</office:document-meta>
</file>