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 Ontwerp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verstuurd 22-6-2026. </text:p>
            <text:p text:style-name="common-al"/>
            <text:p text:style-name="common-al">Ontwerpbeschikking verleend aan Loon- en Grondverzetbedrijf Luimstra B.V.  </text:p>
            <text:p text:style-name="common-al">Betreft: Wijzigen geurvoorschriften omgevingsvergunning . </text:p>
            <text:p text:style-name="common-al">Locatie: Koartwâld 21 te Surhuizum, gemeente Achtkarspelen. </text:p>
            <text:p text:style-name="common-al">Kenmerk 2026-FUMO-0114018. </text:p>
            <text:p text:style-name="common-al"/>
            <text:p text:style-name="common-al">Tegen de ontwerpbeschikking kan iedereen binnen zes weken startend op de dag waarop de ontwerpbeschikking ter inzage is gelegd zienswijzen indien bij Gedeputeerde Staten. </text:p>
            <text:p text:style-name="common-al"/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/>
            <text:p text:style-name="common-al">Voor inlichtingen of het indienen van mondelinge zienswijzen neemt u contact op met de FUMO,  </text:p>
            <text:p text:style-name="common-al">e-mail VSA@fumo.nl of tel. 0566-75 03 00. Bezoekadres: J.W. de Visserwei 10, 9001 ZE Grou. </text:p>
            <text:p text:style-name="common-al"/>
            <text:p text:style-name="common-al">Bezwaar- en beroepschriften moeten bevatten: naam en adres, het kenmerk van het betreffende besluit, motivering, datum en ondertekening. 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23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 Ontwerpbeschikking Omgevingswet</meta:user-defined>
    <meta:user-defined meta:name="OVERHEIDop.datumEindeReactietermijn">2026-08-13</meta:user-defined>
    <meta:user-defined meta:name="OVERHEIDop.TilID/OVERHEIDop.terinzageleggingOP">til-2026-26259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33</meta:user-defined>
    <meta:user-defined meta:name="OVERHEIDop.PrbID/DC.identifier">prb-2026-11233</meta:user-defined>
    <meta:user-defined meta:name="OVERHEIDop.versieInformatie"/>
  </office:meta>
</office:document-meta>
</file>