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2 Fast Flush tanks aan de Moezelweg 7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juni 2026 een aanvraag voor een omgevingsvergunning ontvangen voor Vopak Terminal Europoort B.V., gevestigd aan de Moezelweg 75, 3198 LS te Rotterdam-Europoort.</text:p>
            <text:p text:style-name="common-al">De aanvraag betreft het plaatsen van 2 Fast Flush tanks nabij de tanks T-1012 en T-1013 en T-1014 en T-1015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305860 en/of het verzoeknummer: 202606290030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3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305860 </meta:user-defined>
    <meta:user-defined meta:name="DCTERMS.abstract">GS hebben aanvraag omgevingsvergunning ontvangen voor plaatsen 2 fast flush tanks nabij tanks T-1012 en T-1013 en T-1014 en T-1015. </meta:user-defined>
    <dc:language>nl</dc:language>
    <meta:user-defined meta:name="OVERHEIDop.locatietype/OVERHEIDop.gebiedsmarkering">Adres</meta:user-defined>
    <meta:user-defined meta:name="DC.title">Kennisgeving aanvraag vergunning voor het plaatsen van 2 Fast Flush tanks aan de Moezelweg 75 te Rotterdam-Europoo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32</meta:user-defined>
    <meta:user-defined meta:name="OVERHEIDop.PrbID/DC.identifier">prb-2026-11232</meta:user-defined>
    <meta:user-defined meta:name="OVERHEIDop.versieInformatie"/>
  </office:meta>
</office:document-meta>
</file>