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werken van bedrijfsafvalstoffen of gevaarlijke afvalstoffen op de locatie Weiland 5 te Heteren zaaknummer AB25.00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8 november 2025 </text:p>
            <text:p text:style-name="common-al">
            <text:span text:style-name="nadrukvet">DSO-kenmerk:</text:span> 2025111800266</text:p>
            <text:p text:style-name="common-al">
            <text:span text:style-name="nadrukvet">Bedrijf:</text:span> Westfalen Gassen Nederland BV </text:p>
            <text:p text:style-name="common-al">
            <text:span text:style-name="nadrukvet">Voor:</text:span> het verwerken van bedrijfsafvalstoffen of gevaarlijke afvalstoffen </text:p>
            <text:p text:style-name="common-al">
            <text:span text:style-name="nadrukvet">Locatie:</text:span> Weiland 5 te Heteren </text:p>
            <text:p text:style-name="common-al">
            <text:span text:style-name="nadrukvet">Ons zaaknummer:</text:span> AB25.00975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AB25.0097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werken van bedrijfsafvalstoffen of gevaarlijke afvalstoffen op de locatie Weiland 5 te Heteren zaaknummer AB25.00975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23</meta:user-defined>
    <meta:user-defined meta:name="OVERHEIDop.PrbID/DC.identifier">prb-2026-1123</meta:user-defined>
    <meta:user-defined meta:name="OVERHEIDop.versieInformatie"/>
  </office:meta>
</office:document-meta>
</file>