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Natura 2000 activiteit Robbentochten Blauwe Ba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meland. </text:p>
            <text:p text:style-name="common-al">Omschrijving: verzoek tot verlenging van activiteit Robbentochten naar zeehonden Blauwe Balg.</text:p>
            <text:p text:style-name="common-al">Datum ontvangst: 24 juni 2026.</text:p>
            <text:p text:style-name="common-al">Zaaknummer: 30379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303793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ntvangen aanvraag omgevingsvergunning – Natura 2000 activiteit Robbentochten Blauwe Balg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9</meta:user-defined>
    <meta:user-defined meta:name="OVERHEIDop.PrbID/DC.identifier">prb-2026-11229</meta:user-defined>
    <meta:user-defined meta:name="OVERHEIDop.versieInformatie"/>
  </office:meta>
</office:document-meta>
</file>