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elstraat 4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verlengen van omgevingsvergunning Flora en Fauna op adres Grondelstraat 42 Arnhem. </text:p>
            <text:p text:style-name="common-al">Provincie Gelderland heeft op 30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97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elstraat 42 Arnhem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6</meta:user-defined>
    <meta:user-defined meta:name="OVERHEIDop.PrbID/DC.identifier">prb-2026-11226</meta:user-defined>
    <meta:user-defined meta:name="OVERHEIDop.versieInformatie"/>
  </office:meta>
</office:document-meta>
</file>