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illemspolder perceel 287 t/m 289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Ontgrondingsactiviteit in de Willemspolder perceel 287 t/m 289 Echteld.</text:p>
            <text:p text:style-name="common-al">Provincie Gelderland heeft op 30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7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2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2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Provincie Gelderland aanvraag Omgevingsvergunning Willemspolder perceel 287 t/m 289 Echteld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24</meta:user-defined>
    <meta:user-defined meta:name="OVERHEIDop.PrbID/DC.identifier">prb-2026-11224</meta:user-defined>
    <meta:user-defined meta:name="OVERHEIDop.versieInformatie"/>
  </office:meta>
</office:document-meta>
</file>