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weco Nederland B.V. een aanvraag om een omgevingsvergunning voor een ontgrondingsactiviteit op 23 juni 2026.</text:p>
            <text:p text:style-name="common-al"/>
            <text:p text:style-name="common-al">Betreft: Een ontgrondingsactiviteit ten behoeve van de bouw van een gemaal.</text:p>
            <text:p text:style-name="common-al">Locatie: Jelle-paad, Terherne, De Fryske Marren</text:p>
            <text:p text:style-name="common-al">Kenmerk: 2026-FUMO-012231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e Fryske Marren Aanvraag vergunning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2</meta:user-defined>
    <meta:user-defined meta:name="OVERHEIDop.PrbID/DC.identifier">prb-2026-11222</meta:user-defined>
    <meta:user-defined meta:name="OVERHEIDop.versieInformatie"/>
  </office:meta>
</office:document-meta>
</file>