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29-6-2026.</text:p>
            <text:p text:style-name="common-al"/>
            <text:p text:style-name="common-al">Verleend: een omgevingsvergunning voor een ontgrondingsactiviteit.</text:p>
            <text:p text:style-name="common-al">Betreft: voor het graven van de nieuwe watergang ten behoeve van watercompensatie voor het </text:p>
            <text:p text:style-name="common-al">uitbreiden van het bedrijventerrein aan de Harm Smidswei in Kollumersweach.</text:p>
            <text:p text:style-name="common-al">Locatie: ter hoogte van het bedrijventerrein aan de Harm Smidswei in Kollumersweach, </text:p>
            <text:p text:style-name="common-al">gemeente Noardeast-Fryslân.</text:p>
            <text:p text:style-name="common-al">Kenmerk: 2026-FUMO-0116420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22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2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2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Noardeast-Fryslân Beschikking Omgevingswet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21</meta:user-defined>
    <meta:user-defined meta:name="OVERHEIDop.PrbID/DC.identifier">prb-2026-11221</meta:user-defined>
    <meta:user-defined meta:name="OVERHEIDop.versieInformatie"/>
  </office:meta>
</office:document-meta>
</file>