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een vergunning voor het openen en sluiten van handholes voor las en blaaswerkzaamheden  op de N341, provinciale weg Ommen - Kloosterhaar tussen hectometerpunten 11.900 en 12.55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9 januari 2026 een verzoek tot het behandelen van een aanvraag voor een beschikking hebben ontvangen waarbij de reguliere voorbereidingsprocedure van toepassing is. De aanvraag gaat over het openen en sluiten van handholes voor las en blaaswerkzaamheden  voor de locatie op de N341, provinciale weg Ommen - Kloosterhaar tussen hectometerpunten 11.900 en 12.550. De aanvraag betreft de activiteit(en):</text:p>
            <text:list text:style-name="id1-3-2-1-1-2">
              <text:list-item text:style-override="id1-3-2-1-1-2-1">
                <text:number>•</text:number>
                <text:p text:style-name="al">Kabels of leidingen of andere werken aanleggen of wijzigen of verwijderen</text:p>
              </text:list-item>
            </text:list>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122</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22</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22</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533</meta:user-defined>
    <dc:language>nl</dc:language>
    <meta:user-defined meta:name="OVERHEIDop.locatietype/OVERHEIDop.gebiedsmarkering">Vlak</meta:user-defined>
    <meta:user-defined meta:name="DC.title">Aanvraag voor een vergunning voor het openen en sluiten van handholes voor las en blaaswerkzaamheden  op de N341, provinciale weg Ommen - Kloosterhaar tussen hectometerpunten 11.900 en 12.550</meta:user-defined>
    <meta:user-defined meta:name="DCTERMS.W3CDTF/DCTERMS.available">2026-01-23</meta:user-defined>
    <meta:user-defined meta:name="DCTERMS.W3CDTF/OVERHEIDop.jaargang">2026</meta:user-defined>
    <meta:user-defined meta:name="OVERHEIDop.publicationIssue">1122</meta:user-defined>
    <meta:user-defined meta:name="OVERHEIDop.PrbID/DC.identifier">prb-2026-1122</meta:user-defined>
    <meta:user-defined meta:name="OVERHEIDop.versieInformatie"/>
  </office:meta>
</office:document-meta>
</file>