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29-6-2026.</text:p>
            <text:p text:style-name="common-al">Verleend een omgevingsvergunning op 29 juni 2026.  </text:p>
            <text:p text:style-name="common-al"/>
            <text:p text:style-name="common-al">Betreft: Weghalen huidige sorteercabine en op de huidige blokkenwand opnieuw neerzetten van een nieuwe sorteercabine.</text:p>
            <text:p text:style-name="common-al">Locatie: Stuurboord 9 te Drachten, gemeente Smallingerland.</text:p>
            <text:p text:style-name="common-al">Kenmerk: 2026-FUMO-0115491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21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Beschikking Omgevingswet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19</meta:user-defined>
    <meta:user-defined meta:name="OVERHEIDop.PrbID/DC.identifier">prb-2026-11219</meta:user-defined>
    <meta:user-defined meta:name="OVERHEIDop.versieInformatie"/>
  </office:meta>
</office:document-meta>
</file>