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evenement 'Le Tour de Goal 2026' op 2 juli 2026 op diverse provinciale w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6 ontvingen wij een vergunningsaanvraag voor het evenement 'Le Tour de Goal 2026' op 2 juli 2026. Het evenement voert door diverse provinciale wegen en door de gemeenten Oldenzaal, Almelo, Enschede, Hengelo, Tubbergen en Geesteren . Gedeputeerde Staten hebben besloten dat de vergunning wordt verle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1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1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3947</meta:user-defined>
    <meta:user-defined meta:name="DCTERMS.abstract">Kennisgeving verleende vergunning voor het evenement 'Le Tour de Goal 2026' op 2 juli 2026 op diverse provinciale wegen</meta:user-defined>
    <dc:language>nl</dc:language>
    <meta:user-defined meta:name="OVERHEIDop.locatietype/OVERHEIDop.gebiedsmarkering">Vlak</meta:user-defined>
    <meta:user-defined meta:name="DC.title">Kennisgeving verleende vergunning voor het evenement 'Le Tour de Goal 2026' op 2 juli 2026 op diverse provinciale weg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17</meta:user-defined>
    <meta:user-defined meta:name="OVERHEIDop.PrbID/DC.identifier">prb-2026-11217</meta:user-defined>
    <meta:user-defined meta:name="OVERHEIDop.versieInformatie"/>
  </office:meta>
</office:document-meta>
</file>