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ntgrondingsactiviteit op 30 juni 2026.</text:p>
            <text:p text:style-name="common-al"/>
            <text:p text:style-name="common-al">Betreft: Saneringswerkzaamheden</text:p>
            <text:p text:style-name="common-al">Locatie: Zuidwalweg 2 te Harlingen, gemeente Harlingen</text:p>
            <text:p text:style-name="common-al">Kenmerk: 2026-FUMO-0122662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6</meta:user-defined>
    <meta:user-defined meta:name="OVERHEIDop.PrbID/DC.identifier">prb-2026-11216</meta:user-defined>
    <meta:user-defined meta:name="OVERHEIDop.versieInformatie"/>
  </office:meta>
</office:document-meta>
</file>