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2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raven, alsmede bovengronds en ondergronds slopen en bouwen in een grondwaterbeschermingsgebied t.b.v. vervangende nieuwbouw op locatie <text:span text:style-name="nadrukvet">Provincialeweg 20, 2861 GS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juli 2026. Een belanghebbende kan tot en met 12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6838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alsmede bovengronds en ondergronds slopen en bouwen in een grondwaterbeschermingsgebied t.b.v. vervangende nieuwbouw.</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Provincialeweg 20 te Bergambacht</meta:user-defined>
    <meta:user-defined meta:name="DCTERMS.W3CDTF/DCTERMS.available">2026-07-03</meta:user-defined>
    <meta:user-defined meta:name="DCTERMS.W3CDTF/OVERHEIDop.jaargang">2026</meta:user-defined>
    <meta:user-defined meta:name="OVERHEIDop.publicationIssue">11213</meta:user-defined>
    <meta:user-defined meta:name="OVERHEIDop.PrbID/DC.identifier">prb-2026-11213</meta:user-defined>
    <meta:user-defined meta:name="OVERHEIDop.versieInformatie"/>
  </office:meta>
</office:document-meta>
</file>