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atie zes dorp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Stichting Wold &amp; Waard
    </text:p>
            <text:p text:style-name="common-al">
            <text:span text:style-name="nadrukvet">Project</text:span>: Renovatie zes dorpen Wold &amp; Waard
    </text:p>
            <text:p text:style-name="common-al">
            <text:span text:style-name="nadrukvet">Locatie activiteit:</text:span> Renovatiewerkzaamheden in Aduard, Opende, Leek. Tolbert, Niezijl en Noordwijk
    </text:p>
            <text:p text:style-name="common-al">
            <text:span text:style-name="nadrukvet">Activiteit:</text:span> Vergunningplichtig - Flora- en fauna-activiteit
    </text:p>
            <text:p text:style-name="common-al">
            <text:span text:style-name="nadrukvet">Ontvangstdatum:</text:span> 08-06-2026
    </text:p>
            <text:p text:style-name="common-al">
            <text:span text:style-name="nadrukvet">Dossiernummer:</text:span> 171930
    </text:p>
            <text:p text:style-name="common-al">Het gaat om de gevolgen van de werkzaamheden op de aanwezige huismus, gierzwaluw, ruige dwergvleermuis en laatvlieger.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loketVTH@provinciegroningen.nl</text:a>. Vermeld daarbij het dossiernummer 17193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21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1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1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renovatie zes dorpen</meta:user-defined>
    <meta:user-defined meta:name="DCTERMS.W3CDTF/DCTERMS.available">2026-07-03</meta:user-defined>
    <meta:user-defined meta:name="DCTERMS.W3CDTF/OVERHEIDop.jaargang">2026</meta:user-defined>
    <meta:user-defined meta:name="OVERHEIDop.publicationIssue">11212</meta:user-defined>
    <meta:user-defined meta:name="OVERHEIDop.PrbID/DC.identifier">prb-2026-11212</meta:user-defined>
    <meta:user-defined meta:name="OVERHEIDop.versieInformatie"/>
  </office:meta>
</office:document-meta>
</file>