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iten behandeling stelling van een aanvraag voor een omgevingsvergunning aan de Rivium Promenade 27 te Capelle aan den IJss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wordt gesteld voor RWZI Kralingseveer, Hoogheemraadschap van Schieland, gevestigd aan de Rivium Promenade 27 te Capelle aan den IJssel.</text:p>
            <text:p text:style-name="common-al"/>
            <text:p text:style-name="common-al">Aangevraagde activiteit(en)  : Goedkeuringsbesluit op grond van de vergunning van 3 mei 2024 met het </text:p>
            <text:p text:style-name="common-al">                                                                kenmerk 238244_5812847</text:p>
            <text:p text:style-name="common-al">Toelichting en uitleg over activiteit : Voor het verwerken van afvalwater van het bedrijf Wagro B.V.</text:p>
            <text:p text:style-name="common-al">Aanvraagdatum    : 4 november 2025</text:p>
            <text:p text:style-name="common-al">Besluitdatum    : 20 januari 2026  </text:p>
            <text:p text:style-name="common-al">Bekendmaking    : 20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230620</text:p>
            <text:p text:style-name="common-al"/>
            <text:p text:style-name="common-al">U kunt de stukken ook digitaal inzien met betrekking tot deze procedure door op onderstaande link te klikken:</text:p>
            <text:p text:style-name="common-al">
            <text:a xlink:href="https://loket.dcmr.nl/mozard/!suite92.scherm1007?mObj=10042875" xlink:type="simple">https://loket.dcmr.nl/mozard/!suite92.scherm1007?mObj=10042875</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230620</meta:user-defined>
    <meta:user-defined meta:name="DCTERMS.abstract">GS hebben omgevingsvergunning buiten behandeling gesteld inzake verwerken afvalwater van bedrijf Wagro BV. </meta:user-defined>
    <dc:language>nl</dc:language>
    <meta:user-defined meta:name="OVERHEIDop.locatietype/OVERHEIDop.gebiedsmarkering">Adres</meta:user-defined>
    <meta:user-defined meta:name="DC.title">Beschikking buiten behandeling stelling van een aanvraag voor een omgevingsvergunning aan de Rivium Promenade 27 te Capelle aan den IJssel</meta:user-defined>
    <meta:user-defined meta:name="DCTERMS.W3CDTF/DCTERMS.available">2026-01-23</meta:user-defined>
    <meta:user-defined meta:name="DCTERMS.W3CDTF/OVERHEIDop.jaargang">2026</meta:user-defined>
    <meta:user-defined meta:name="OVERHEIDop.publicationIssue">1121</meta:user-defined>
    <meta:user-defined meta:name="OVERHEIDop.PrbID/DC.identifier">prb-2026-1121</meta:user-defined>
    <meta:user-defined meta:name="OVERHEIDop.versieInformatie"/>
  </office:meta>
</office:document-meta>
</file>