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5, N316, N319, N332, N339, N346, N348, N821, N825 en N826, in Berkelland,  Brummen , Bronckhorst, Lochem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route bordjes t.b.v.fietsvierdaagse Laren van 4-8 tot 7-8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1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, N315, N316, N319, N332, N339, N346, N348, N821, N825 en N826, in Berkelland,  Brummen , Bronckhorst, Lochem en Zutphen</meta:user-defined>
    <meta:user-defined meta:name="OVERHEIDop.datumEindeReactietermijn">2026-08-14</meta:user-defined>
    <meta:user-defined meta:name="OVERHEIDop.TilID/OVERHEIDop.terinzageleggingOP">til-2026-26210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09</meta:user-defined>
    <meta:user-defined meta:name="OVERHEIDop.PrbID/DC.identifier">prb-2026-11209</meta:user-defined>
    <meta:user-defined meta:name="OVERHEIDop.versieInformatie"/>
  </office:meta>
</office:document-meta>
</file>