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bunker overkapping biomassa en nylon touw aan Industriestraat 34 te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De provincie geeft hiermee toestemming voor Vergunningplichtig - Bouwactiviteit (technisch) en Bouwactiviteit (omgevingsplan) aan Renewi B.V. Industriestraat 34 te Stadskanaal voor Bunker overkapping biomassa en nylon touw. Het dossiernummer is 66854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9244" xlink:type="simple">De omgevingsvergunning en de documenten</text:a> kunt u tot en met 03-08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3-08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66854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2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finitief besluit omgevingsvergunning reguliere procedure voor bunker overkapping biomassa en nylon touw aan Industriestraat 34 te Stadskanaal.</meta:user-defined>
    <meta:user-defined meta:name="OVERHEIDop.datumEindeReactietermijn">2026-08-03</meta:user-defined>
    <meta:user-defined meta:name="OVERHEIDop.terinzageleggingBG">https://pvgrp.mozardsaas.nl/mozard/!suite92.scherm1007?mObj=99244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05</meta:user-defined>
    <meta:user-defined meta:name="OVERHEIDop.PrbID/DC.identifier">prb-2026-11205</meta:user-defined>
    <meta:user-defined meta:name="OVERHEIDop.versieInformatie"/>
  </office:meta>
</office:document-meta>
</file>