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0, N322,  N323, N329, N831, N833 en N835, in Buren, Maasdriel, West- Betuwe en West Maas en W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met klassieke auto's  Giacomini Classic op 4 jul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073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24.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N320, N322,  N323, N329, N831, N833 en N835, in Buren, Maasdriel, West- Betuwe en West Maas en Waal</meta:user-defined>
    <meta:user-defined meta:name="OVERHEIDop.datumEindeReactietermijn">2026-08-21</meta:user-defined>
    <meta:user-defined meta:name="OVERHEIDop.TilID/OVERHEIDop.terinzageleggingOP">til-2026-26191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3</meta:user-defined>
    <meta:user-defined meta:name="OVERHEIDop.PrbID/DC.identifier">prb-2026-11203</meta:user-defined>
    <meta:user-defined meta:name="OVERHEIDop.versieInformatie"/>
  </office:meta>
</office:document-meta>
</file>