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ten behoeve van storingsherstel aan een OV mast in de gemeente Edam-Volendam op de provinciale weg N244 vanaf km 26.1 t/m km 26.3, ingekomen 30 juni 2026, kenmerk ONH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ten behoeve van storingsherstel aan een OV mast in de gemeente Edam-Volendam op de provinciale weg N244 vanaf km 26.1 t/m km 26.3.</text:p>
            <text:p text:style-name="common-al">De aanvraag is geregistreerd onder kenmerk: ONH0023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ten behoeve van storingsherstel aan een OV mast in de gemeente Edam-Volendam op de provinciale weg N244 vanaf km 26.1 t/m km 26.3, ingekomen 30 juni 2026, kenmerk ONH00232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2</meta:user-defined>
    <meta:user-defined meta:name="OVERHEIDop.PrbID/DC.identifier">prb-2026-11202</meta:user-defined>
    <meta:user-defined meta:name="OVERHEIDop.versieInformatie"/>
  </office:meta>
</office:document-meta>
</file>