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waterleiding in de gemeente Wijdemeren op de provinciale weg N236 vanaf km 14.125 t/m km 14.125, ingekomen 29 juni 2026, kenmerk ONH00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waterleiding in de gemeente Wijdemeren op de provinciale weg N236 vanaf km 14.125 t/m km 14.125.</text:p>
            <text:p text:style-name="common-al">De aanvraag is geregistreerd onder kenmerk: ONH0022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7 september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0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waterleiding in de gemeente Wijdemeren op de provinciale weg N236 vanaf km 14.125 t/m km 14.125, ingekomen 29 juni 2026, kenmerk ONH00229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01</meta:user-defined>
    <meta:user-defined meta:name="OVERHEIDop.PrbID/DC.identifier">prb-2026-11201</meta:user-defined>
    <meta:user-defined meta:name="OVERHEIDop.versieInformatie"/>
  </office:meta>
</office:document-meta>
</file>