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uitweg met een dam en duiker hiervoor aan de Vreelandseweg 78 in de gemeente Wijdemeren in de provinciale weg N523 vanaf 12.18 t/m 12.18, ingetrokken op 30 december 2025, zaaknummer 2459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9953 voor het het maken van een uitweg met een dam en duiker hiervoor aan de Vreelandseweg 78 in de gemeente Wijdemeren in de provinciale weg N523 vanaf 12.18 t/m 12.18. De aanvraag is op verzoek van de aanvrager op 30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uitweg met een dam en duiker hiervoor aan de Vreelandseweg 78 in de gemeente Wijdemeren in de provinciale weg N523 vanaf 12.18 t/m 12.18, ingetrokken op 30 december 2025, zaaknummer 2459953</meta:user-defined>
    <meta:user-defined meta:name="DCTERMS.W3CDTF/DCTERMS.available">2026-01-05</meta:user-defined>
    <meta:user-defined meta:name="DCTERMS.W3CDTF/OVERHEIDop.jaargang">2026</meta:user-defined>
    <meta:user-defined meta:name="OVERHEIDop.publicationIssue">112</meta:user-defined>
    <meta:user-defined meta:name="OVERHEIDop.PrbID/DC.identifier">prb-2026-112</meta:user-defined>
    <meta:user-defined meta:name="OVERHEIDop.versieInformatie"/>
  </office:meta>
</office:document-meta>
</file>