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boring hiervoor onder de Ringvaart van de Haarlemmermeerpolder in de gemeenten Haarlem en Haarlmmermeer in de provinciale vaarweg K19 Ringvaart van de Haarlemmermeerpolder vanaf 18.3 t/m 18.3, verzonden 29 juni 2026, zaaknummer ONH001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boring hiervoor onder de Ringvaart van de Haarlemmermeerpolder in de gemeenten Haarlem en Haarlmmermeer in de provinciale vaarweg K19 Ringvaart van de Haarlemmermeerpolder vanaf 18.3 t/m 18.3.</text:p>
            <text:p text:style-name="common-al">De vergunning is geregistreerd onder kenmerk: ONH0016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0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boring hiervoor onder de Ringvaart van de Haarlemmermeerpolder in de gemeenten Haarlem en Haarlmmermeer in de provinciale vaarweg K19 Ringvaart van de Haarlemmermeerpolder vanaf 18.3 t/m 18.3, verzonden 29 juni 2026, zaaknummer ONH00166</meta:user-defined>
    <meta:user-defined meta:name="DCTERMS.W3CDTF/DCTERMS.available">2026-07-03</meta:user-defined>
    <meta:user-defined meta:name="DCTERMS.W3CDTF/OVERHEIDop.jaargang">2026</meta:user-defined>
    <meta:user-defined meta:name="OVERHEIDop.publicationIssue">11198</meta:user-defined>
    <meta:user-defined meta:name="OVERHEIDop.PrbID/DC.identifier">prb-2026-11198</meta:user-defined>
    <meta:user-defined meta:name="OVERHEIDop.versieInformatie"/>
  </office:meta>
</office:document-meta>
</file>