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ijmans Vastgoed B.V., Buitenplaats Kraaijenberg – Z/509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ieuwe woonwijk</text:p>
            <text:p text:style-name="common-al">Locatie: Gelegen aan de Vijverbosweg en Elzenburghpad te Vught</text:p>
            <text:p text:style-name="common-al">Zaaknummer: Z/509672</text:p>
            <text:p text:style-name="common-al">Activiteit: Flora- en fauna-activiteit</text:p>
            <text:p text:style-name="common-al">Datum ontvangen: 30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672</meta:user-defined>
    <dc:language>nl</dc:language>
    <meta:user-defined meta:name="OVERHEIDop.locatietype/OVERHEIDop.gebiedsmarkering">Vlak</meta:user-defined>
    <meta:user-defined meta:name="DC.title">Provincie Noord-Brabant – Omgevingsvergunning aangevraagd – Heijmans Vastgoed B.V., Buitenplaats Kraaijenberg – Z/509672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6</meta:user-defined>
    <meta:user-defined meta:name="OVERHEIDop.PrbID/DC.identifier">prb-2026-11196</meta:user-defined>
    <meta:user-defined meta:name="OVERHEIDop.versieInformatie"/>
  </office:meta>
</office:document-meta>
</file>