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Ennatuurlijk B.V. – ​ Aida de Mirandeplein 0​​ te ​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Ennatuurlijk B.V.</text:p>
            <text:p text:style-name="common-al">Locatie : ​ Aida de Mirandeplein​​ te ​Breda</text:p>
            <text:p text:style-name="common-al">Activiteit : Open bodemenergiesysteem </text:p>
            <text:p text:style-name="common-al">Voor : het verwarmen en koelen van gebouwen (project de Faam)</text:p>
            <text:p text:style-name="common-al">Aanvraagdatum : 1 juli 2026</text:p>
            <text:p text:style-name="common-al">DSO verzoeknummer : 2026070100021</text:p>
            <text:p text:style-name="common-al">Nadat wij een besluit hebben genomen wordt u in de gelegenheid gesteld om uw bezwaren kenbaar te maken. </text:p>
            <text:p text:style-name="last-al">Aan deze procedure is het zaaknummer Z-2026-01119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199</meta:user-defined>
    <dc:language>nl</dc:language>
    <meta:user-defined meta:name="OVERHEIDop.locatietype/OVERHEIDop.gebiedsmarkering">Weg</meta:user-defined>
    <meta:user-defined meta:name="DC.title">Provincie Noord-Brabant – aanvraag omgevingsvergunning - Ennatuurlijk B.V. – ​ Aida de Mirandeplein 0​​ te ​bre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3</meta:user-defined>
    <meta:user-defined meta:name="OVERHEIDop.PrbID/DC.identifier">prb-2026-11193</meta:user-defined>
    <meta:user-defined meta:name="OVERHEIDop.versieInformatie"/>
  </office:meta>
</office:document-meta>
</file>