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mgevingsvergunning gewijzigd voor Purmerland 44D, 57A, 90A en 90D te Purmerland te Purmerland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gewijzigd aan Woningstichting Eigen Haard. Het gaat over het toevoegen van een verblijfsplaats van de huismus aan de eerder afgegeven vergunning t.b.v. de renovatie- en verduurzamingswerkzaamheden aan de woningen gelegen aan Purmerland 44D, 57A, 90A en 90D te Purmerland te Purmerland. Het besluit heeft het kenmerk OMG-082951/Z26-0821832.</text:p>
            <text:p text:style-name="common-al">Het besluit gaat over de aangewezen milieubelastende ‘Flora- en fauna-activiteit’</text:p>
            <text:p text:style-name="common-al">De aanvraag ziet toe op de volgende soort(en): </text:p>
            <text:list text:style-name="id1-3-2-1-1-4">
              <text:list-item text:style-override="id1-3-2-1-1-4-1">
                <text:number>1.</text:number>
                <text:p text:style-name="al">huismus. </text:p>
              </text:list-item>
            </text:list>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 Het bezwaarschrift moet in ieder geval het volgende bevatten: • uw naam, adres, postcode en woonplaats; • de datum; • over welke beschikking het gaat (u kunt het beste een kopie van dit besluit bijsluiten); • de redenen waarom u het niet eens bent met het besluit; • uw handtekening. U kunt uw bezwaarschrift ook digitaal indienen. Daarvoor moet u wel beschikken over een elektronische handtekening (DigiD). 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2951/Z26-082183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191</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191</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191</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2951/Z26-082183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gewijzigd voor Purmerland 44D, 57A, 90A en 90D te Purmerland te Purmerland (Flora- en fauna-activiteit)</meta:user-defined>
    <meta:user-defined meta:name="OVERHEIDop.datumEindeReactietermijn">2026-08-08</meta:user-defined>
    <meta:user-defined meta:name="OVERHEIDop.TilID/OVERHEIDop.terinzageleggingOP">til-2026-26144</meta:user-defined>
    <meta:user-defined meta:name="DCTERMS.W3CDTF/DCTERMS.available">2026-07-03</meta:user-defined>
    <meta:user-defined meta:name="DCTERMS.W3CDTF/OVERHEIDop.jaargang">2026</meta:user-defined>
    <meta:user-defined meta:name="OVERHEIDop.publicationIssue">11191</meta:user-defined>
    <meta:user-defined meta:name="OVERHEIDop.PrbID/DC.identifier">prb-2026-11191</meta:user-defined>
    <meta:user-defined meta:name="OVERHEIDop.versieInformatie"/>
  </office:meta>
</office:document-meta>
</file>