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Oldeneelallee 10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ni 2026 besloten om een vergunning op de locatie Oldeneelallee 10 te Zwoll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5ec5db7a-99c5-4f56-b8d0-cb8bbbce340f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68</meta:user-defined>
    <meta:user-defined meta:name="DCTERMS.abstract">Betreft: Besluit op een aanvraag voor op locatie Oldeneelallee 10, 8016BA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Oldeneelallee 10 te Zwolle</meta:user-defined>
    <meta:user-defined meta:name="OVERHEIDop.datumEindeReactietermijn">2026-08-12</meta:user-defined>
    <meta:user-defined meta:name="OVERHEIDop.terinzageleggingBG">https://jeleefomgeving.nl/inzien/001900328/5ec5db7a-99c5-4f56-b8d0-cb8bbbce340f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90</meta:user-defined>
    <meta:user-defined meta:name="OVERHEIDop.PrbID/DC.identifier">prb-2026-11190</meta:user-defined>
    <meta:user-defined meta:name="OVERHEIDop.versieInformatie"/>
  </office:meta>
</office:document-meta>
</file>