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en elektriciteitskabel in de N206 Burg. Detmersweg te Zoeterwoude (2359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door middel van een HDD-boring leggen van een elektriciteitskabel in de N206 Burg. Detmersweg te Zoeterwoude, ter hoogte van km 7.520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5-05-2026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18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18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18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40638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en elektriciteitskabel in de N206 Burg. Detmersweg te Zoeterwoude (235989)</meta:user-defined>
    <meta:user-defined meta:name="DCTERMS.W3CDTF/DCTERMS.available">2026-07-03</meta:user-defined>
    <meta:user-defined meta:name="DCTERMS.W3CDTF/OVERHEIDop.jaargang">2026</meta:user-defined>
    <meta:user-defined meta:name="OVERHEIDop.publicationIssue">11188</meta:user-defined>
    <meta:user-defined meta:name="OVERHEIDop.PrbID/DC.identifier">prb-2026-11188</meta:user-defined>
    <meta:user-defined meta:name="OVERHEIDop.versieInformatie"/>
  </office:meta>
</office:document-meta>
</file>