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Plaggebaan 13 en 13a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sloop en nieuwbouw aan de Plaggebaan 13 en 13a waarbij verblijfplaatsen van de gewone dwergvleermuis verloren gaa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5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Flora en Fauna-activiteit locatie Plaggebaan 13 en 13a te Elspeet</meta:user-defined>
    <meta:user-defined meta:name="OVERHEIDop.datumEindeReactietermijn">2026-08-21</meta:user-defined>
    <meta:user-defined meta:name="OVERHEIDop.TilID/OVERHEIDop.terinzageleggingOP">til-2026-26130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7</meta:user-defined>
    <meta:user-defined meta:name="OVERHEIDop.PrbID/DC.identifier">prb-2026-11187</meta:user-defined>
    <meta:user-defined meta:name="OVERHEIDop.versieInformatie"/>
  </office:meta>
</office:document-meta>
</file>