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het ontbranden van vuurwerk op 29 augustus 2026 op de locatie Recreatiepark Het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juni 2026 een aanvraag ontvangen voor toestemming voor het ontbranden van vuurwerk op 29 augustus 2026 op de locatie Recreatiepark Het Hulsbeek in Oldenzaal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e1bdf40b-82b1-483d-bf72-0d72983e6ec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8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4823</meta:user-defined>
    <meta:user-defined meta:name="DCTERMS.abstract">Betreft: Besluit op een aanvraag voor op locatie op de locatie Recreatiepark Het Hulsbeek in Olden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een aanvraag voor toestemming voor het ontbranden van vuurwerk op 29 augustus 2026 op de locatie Recreatiepark Het Hulsbeek in Oldenzaal</meta:user-defined>
    <meta:user-defined meta:name="OVERHEIDop.datumEindeReactietermijn">2026-08-12</meta:user-defined>
    <meta:user-defined meta:name="OVERHEIDop.terinzageleggingBG">https://jeleefomgeving.nl/inzien/001900328/e1bdf40b-82b1-483d-bf72-0d72983e6ec9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83</meta:user-defined>
    <meta:user-defined meta:name="OVERHEIDop.PrbID/DC.identifier">prb-2026-11183</meta:user-defined>
    <meta:user-defined meta:name="OVERHEIDop.versieInformatie"/>
  </office:meta>
</office:document-meta>
</file>