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Yara Vlaardingen B.V.2404440/RWSZ2024-00000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 en Waterwet</text:span>
          </text:p>
            <text:p text:style-name="common-al"/>
            <text:p text:style-name="common-al">
            <text:span text:style-name="nadrukvet">Onderwerp</text:span>
          </text:p>
            <text:p text:style-name="common-al">Gedeputeerde Staten van Zuid-Holland hebben op 21 december 2023 een aanvraag op grond van de Wet algemene bepalingen omgevingsrecht (Wabo) ontvangen van Yara Vlaardingen B.V. voor de inrichting aan de Zevenmanshaven Oost 67, 3133 CA Vlaardingen.</text:p>
            <text:p text:style-name="common-al"/>
            <text:p text:style-name="common-al">Het betreft een inrichting voor de productie van vloeibare en vaste kunstmeststoffen op basis van onder meer kalium- en ammoniumnitraat.</text:p>
            <text:p text:style-name="common-al"/>
            <text:p text:style-name="common-al">De aanvraag betreft een revisie in verband met het afstoten van een deel van de locatie, de beëindiging van de productie van vaste meststoffen en het stopzetten van de werkzaamheden met betrekking tot de kweekkas.</text:p>
            <text:p text:style-name="common-al">Het Ministerie van Infrastructuur en Waterstaat (de hoofdingenieur-directeur van Rijkswaterstaat West-Nederland Zuid) heeft op 22 december 2023 een aanvraag om vergunning krachtens de Waterwet van HaskoningDHV Nederland B.V., namens Yara Vlaardingen B.V. ontvangen voor het onttrekken van water aan de Zevenmanshaven en het brengen van stoffen in de Zevenmanshaven en de Nieuwe Maas afkomstig van Yara Vlaardingen B.V., gelegen aan Zevenmanshaven Oost 67 te Vlaardingen.</text:p>
            <text:p text:style-name="common-al">Gedeputeerde Staten van Zuid-Holland en de minister van Infrastructuur en Waterstaat hebben het voornemen de gevraagde vergunningen te verlenen. Tevens heeft de minister van Infrastructuur en Waterstaat het voornemen om het besluit van 12 november 1999, met kenmerk AWU/99.16829 I verleende watervergunning, inclusief alle wijzigingen, aan Yara Vlaardingen B.V. (voorheen handelend onder de naam Hydro Agri Rotterdam B.V.) in te trekken. </text:p>
            <text:p text:style-name="common-al"/>
            <text:p text:style-name="common-al">Aan de vergunningen zullen voorschriften ter bescherming van het milieu worden verbonden.</text:p>
            <text:p text:style-name="common-al">Deze aanvragen worden gecoördineerd behandeld, waarbij de DCMR Milieudienst Rijnmond de coördinatie verzorgt.</text:p>
            <text:p text:style-name="common-al"/>
            <text:p text:style-name="common-al">
            <text:span text:style-name="nadrukvet">Inzage</text:span>
          </text:p>
            <text:p text:style-name="common-al">U kunt de ontwerpbeschikkingen en overige van belang zijnde stukken tijdens kantooruren van</text:p>
            <text:p text:style-name="common-al">8 juli 2026 tot en met 18 augustus 2026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het stadskantoor Vlaardingen, Klant Contactcentrum, Westnieuwland 6 te Vlaardingen, na telefonische afspraak;</text:p>
            <text:p text:style-name="common-al">- Rijkswaterstaat West Nederland Zuid, Laan op Zuid 45 te Rotterdam, na telefonische afspraak via telefoonnummer 088 797 05 00;</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404440 en het Olo nummer: 8298885.</text:p>
            <text:p text:style-name="common-al">Voor nadere inlichtingen over de aanvraag en de beschikking Waterwet kunt u contact opnemen met Rijkswaterstaat, via <text:a xlink:href="mailto:ZD-vergunningen@rws.nl" xlink:type="simple">ZD-vergunningen@rws.nl</text:a> onder vermelding van Rijkswaterstaat kenmerk: RWSZ2024-00000001.</text:p>
            <text:p text:style-name="common-al"/>
            <text:p text:style-name="common-al">Voor de betreffende stukken met betrekking tot deze procedure kunt u op bijgaande link klikken:</text:p>
            <text:p text:style-name="last-al">
            <text:a xlink:href="https://loket.dcmr.nl/mozard/!suite92.scherm1007?mObj=8952078" xlink:type="simple">https://loket.dcmr.nl/mozard/!suite92.scherm1007?mObj=89520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8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8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8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4440</meta:user-defined>
    <meta:user-defined meta:name="DCTERMS.abstract">GS en ministerie van infrastructuur en Milieu hebben voornemen vergunning te verlenen inzake onttrekken water aan Zevenmanshaven en brengen stoffen in Zevenmanshaven en Nieuwe Maas </meta:user-defined>
    <dc:language>nl</dc:language>
    <meta:user-defined meta:name="OVERHEIDop.locatietype/OVERHEIDop.gebiedsmarkering">Adres</meta:user-defined>
    <meta:user-defined meta:name="DC.title">Kennisgeving ontwerpbeschikkingYara Vlaardingen B.V.2404440/RWSZ2024-00000001</meta:user-defined>
    <meta:user-defined meta:name="OVERHEIDop.datumEindeReactietermijn">2026-08-19</meta:user-defined>
    <meta:user-defined meta:name="OVERHEIDop.terinzageleggingBG">https://loket.dcmr.nl/mozard/!suite92.scherm1007?mObj=8952078</meta:user-defined>
    <meta:user-defined meta:name="DCTERMS.W3CDTF/DCTERMS.available">2026-07-08</meta:user-defined>
    <meta:user-defined meta:name="DCTERMS.W3CDTF/OVERHEIDop.jaargang">2026</meta:user-defined>
    <meta:user-defined meta:name="OVERHEIDop.publicationIssue">11181</meta:user-defined>
    <meta:user-defined meta:name="OVERHEIDop.PrbID/DC.identifier">prb-2026-11181</meta:user-defined>
    <meta:user-defined meta:name="OVERHEIDop.versieInformatie"/>
  </office:meta>
</office:document-meta>
</file>