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Inzetten glycerine ter verbetering van denitrificatie in Bio2000 alsmede inzet extra zandfilter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zetten van glycerine ter verbetering van de denitrificatie in de Bio2000 alsmede inzet van extra zandfilters.</text:p>
            <text:p text:style-name="common-al">Aanvrager: Tata Steel IJmuiden B.V.</text:p>
            <text:p text:style-name="common-al">Zaaknummer: OD2026-0040898</text:p>
            <text:p text:style-name="common-al">DSO nummer: 2026062501531</text:p>
            <text:p text:style-name="common-al">Ontvangstdatum aanvraag: 25-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0898</meta:user-defined>
    <meta:user-defined meta:name="DCTERMS.abstract">het inzetten van glycerine ter verbetering van de denitrificatie in de Bio2000 alsmede inzet van extra zandfilt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Inzetten glycerine ter verbetering van denitrificatie in Bio2000 alsmede inzet extra zandfilters - Tata Steel IJmuiden B.V.</meta:user-defined>
    <meta:user-defined meta:name="DCTERMS.W3CDTF/DCTERMS.available">2026-07-02</meta:user-defined>
    <meta:user-defined meta:name="DCTERMS.W3CDTF/OVERHEIDop.jaargang">2026</meta:user-defined>
    <meta:user-defined meta:name="OVERHEIDop.publicationIssue">11176</meta:user-defined>
    <meta:user-defined meta:name="OVERHEIDop.PrbID/DC.identifier">prb-2026-11176</meta:user-defined>
    <meta:user-defined meta:name="OVERHEIDop.versieInformatie"/>
  </office:meta>
</office:document-meta>
</file>