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enen en dichten handhole tbv telecommunicatiekabel langs de provinciale weg N564, Weert - Lozen, kilometrering 6.5 tot kilometrering 6.6, aan de rechterzijde van de weg. Omgeving Kempenweg 84, 6002S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64, Weert - Lozen, kilometrering 6.5 tot kilometrering 6.6, aan de rechterzijde van de weg. Omgeving Kempenweg 84, 6002SX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openen en dichten handhole tbv telecommunicatiekabel N564 6,5 - 6,6 Hanab io KPN</text:p>
            <text:p text:style-name="common-al">Aanvraagdatum: 2 juni 2026</text:p>
            <text:p text:style-name="common-al">Zaaknummer: Z2026-0000121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7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7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openen en dichten handhole tbv telecommunicatiekabel langs de provinciale weg N564, Weert - Lozen, kilometrering 6.5 tot kilometrering 6.6, aan de rechterzijde van de weg. Omgeving Kempenweg 84, 6002SX Wee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73</meta:user-defined>
    <meta:user-defined meta:name="OVERHEIDop.PrbID/DC.identifier">prb-2026-11173</meta:user-defined>
    <meta:user-defined meta:name="OVERHEIDop.versieInformatie"/>
  </office:meta>
</office:document-meta>
</file>