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16 juni 2026, PZH-2026-887466503, houdende regels voor de subsidiëring van door gemeenten uit te voeren onderzoek naar de potentie van de plaatsing van Small Modular Reactors (Subsidieregeling potentieonderzoek SMR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Algemene subsidieverordening Zuid-Holland;</text:p>
            <text:p text:style-name="al"/>
            <text:p text:style-name="al">Overwegende dat de provincie Zuid-Holland zich in het Coalitieakkoord 2023 - 2027 heeft gecommitteerd aan het doen van onderzoek naar de potentie voor de plaatsing van Small Modular Reactors in Zuid-Holland;</text:p>
            <text:p text:style-name="al"/>
            <text:p text:style-name="al">Overwegende dat het wenselijk is gemeenten in Zuid-Holland te ondersteunen bij door hen zelfstandig uit te voeren potentieonderzoek naar de plaatsing van Small Modular Reactors in de provincie Zuid-Holland;</text:p>
            <text:p text:style-name="al"/>
            <text:p text:style-name="al">Overwegende dat provinciale staten van Zuid-Holland via een amendement bij de Voorjaarsnota 2025 een budget beschikbaar hebben gesteld voor het ondersteunen van gemeenten bij simulaties, locatieonderzoek en participatie in het kader van verkenningen naar Small Modular Reactors;</text:p>
            <text:p text:style-name="al"/>
            <text:p text:style-name="al">Besluiten vast te stellen de volgende regeling:</text:p>
            <text:p text:style-name="al"/>
            <text:p text:style-name="al">
            <text:span text:style-name="nadrukvet">Subsidieregeling potentieonderzoek SMR Zui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
                <text:span text:style-name="nadrukcur">Asv</text:span>: Algemene subsidieverordening Zuid-Holland;</text:p>
              </text:list-item>
              <text:list-item text:style-override="id1-3-2-2-1-3-2">
                <text:number>-</text:number>
                <text:p text:style-name="al">
                <text:span text:style-name="nadrukcur">energie-infrastructuur</text:span>: infrastructuur voor warmte, elektriciteit en duurzame gassen;</text:p>
              </text:list-item>
              <text:list-item text:style-override="id1-3-2-2-1-3-3">
                <text:number>-</text:number>
                <text:p text:style-name="al">
                <text:span text:style-name="nadrukcur">participatie</text:span>: het actief betrekken van maatschappelijke partijen, groepen, (kennis)instellingen, bedrijven, inwoners en andere belanghebbenden bij onderzoek naar de mogelijke plaatsing van een SMR; </text:p>
              </text:list-item>
              <text:list-item text:style-override="id1-3-2-2-1-3-4">
                <text:number>-</text:number>
                <text:p text:style-name="al">
                <text:span text:style-name="nadrukcur">potentieonderzoek</text:span>: onderzoek naar specifieke potentiële locaties voor de plaatsing van SMR’s, inclusief ruimtelijke, technische en maatschappelijke verkenningen; </text:p>
              </text:list-item>
              <text:list-item text:style-override="id1-3-2-2-1-3-5">
                <text:number>-</text:number>
                <text:p text:style-name="al">
                <text:span text:style-name="nadrukcur">SMR</text:span>: Small Modular Reactor, ofwel kleine modulaire kernreactor, die elektriciteit genereert en (rest)warmte kan produceren en waarvan het totaal elektrisch vermogen minder dan 500 MWe bedraagt.</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Subsidie kan worden verstrekt voor:</text:p>
                <text:list text:style-name="id1-3-2-2-2-2-3">
                  <text:list-item text:style-override="id1-3-2-2-2-2-3-1">
                    <text:number>a.</text:number>
                    <text:p text:style-name="al">het zelfstandig uitvoeren van potentieonderzoek naar de plaatsing van SMR’s; </text:p>
                  </text:list-item>
                  <text:list-item text:style-override="id1-3-2-2-2-2-3-2">
                    <text:number>b.</text:number>
                    <text:p text:style-name="al">aanvullend onderzoek naar energie-infrastructuur, mits dit wordt uitgevoerd in samenhang met de activiteit, bedoeld in onderdeel a. </text:p>
                  </text:list-item>
                </text:list>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bedoeld in het eerste lid, draagt bij aan het verkrijgen van inzicht in de potentie van de plaatsing van SMR’s in Zuid-Holland.</text:p>
              </text:list-item>
            </text:list>
          </text:section>
          <text:section text:name="artikel_id1-3-2-2-3" text:style-name="artikel">
            <text:p text:style-name="artikel_kop_titel"><text:span text:style-name="artikel_kop_label">Artikel</text:span> <text:span text:style-name="artikel_kop_nr">3</text:span> Doelgroep</text:p>
            <text:p text:style-name="al">Subsidie op grond van deze regeling kan uitsluitend worden aangevraagd door gemeenten in Zuid-Holland.</text:p>
          </text:section>
          <text:section text:name="artikel_id1-3-2-2-4" text:style-name="artikel">
            <text:p text:style-name="artikel_kop_titel"><text:span text:style-name="artikel_kop_label">Artikel</text:span> <text:span text:style-name="artikel_kop_nr">4</text:span> Subsidievereisten</text:p>
            <text:p text:style-name="al">Om voor subsidie als bedoeld in artikel 2, eerste lid, onderdeel b, in aanmerking te komen wordt voldaan aan het vereiste dat het aanvullend onderzoek aansluitend op het potentieonderzoek als bedoeld in artikel 2, eerste lid, onderdeel a, plaatsvindt. </text:p>
          </text:section>
          <text:section text:name="artikel_id1-3-2-2-5" text:style-name="artikel">
            <text:p text:style-name="artikel_kop_titel"><text:span text:style-name="artikel_kop_label">Artikel</text:span> <text:span text:style-name="artikel_kop_nr">5</text:span> Weigeringsgronden</text:p>
            <text:p text:style-name="al">In aanvulling op artikel 2.6 van de Asv wordt de subsidie geweigerd als:</text:p>
            <text:list text:style-name="id1-3-2-2-5-3">
              <text:list-item text:style-override="id1-3-2-2-5-3-1">
                <text:number>a.</text:number>
                <text:p text:style-name="al">de activiteit geen betrekking heeft op het grondgebied van de gemeente;</text:p>
              </text:list-item>
              <text:list-item text:style-override="id1-3-2-2-5-3-2">
                <text:number>b.</text:number>
                <text:p text:style-name="al">de aangevraagde subsidie minder bedraagt dan € 10.000,00;</text:p>
              </text:list-item>
              <text:list-item text:style-override="id1-3-2-2-5-3-3">
                <text:number>c.</text:number>
                <text:p text:style-name="al">het potentieonderzoek onvoldoende bijdraagt aan het verkrijgen van inzicht in de potentie van de plaatsing van SMR’s in Zuid-Holland;</text:p>
              </text:list-item>
              <text:list-item text:style-override="id1-3-2-2-5-3-4">
                <text:number>d.</text:number>
                <text:p text:style-name="al">voor dezelfde activiteit reeds subsidie is verstrekt door de provincie Zuid-Holland.</text:p>
              </text:list-item>
            </text:list>
          </text:section>
          <text:section text:name="artikel_id1-3-2-2-6" text:style-name="artikel">
            <text:p text:style-name="artikel_kop_titel"><text:span text:style-name="artikel_kop_label">Artikel</text:span> <text:span text:style-name="artikel_kop_nr">6</text:span> Aanvraagperiode</text:p>
            <text:p text:style-name="al">In afwijking van artikel 2.3, eerste lid, van de Asv, worden subsidieaanvragen ingediend van 1 juli 2026 tot en met 1 december 2027.</text:p>
          </text:section>
          <text:section text:name="artikel_id1-3-2-2-7" text:style-name="artikel">
            <text:p text:style-name="artikel_kop_titel"><text:span text:style-name="artikel_kop_label">Artikel</text:span> <text:span text:style-name="artikel_kop_nr">7</text:span> Subsidieplafond</text:p>
            <text:p text:style-name="al">Het subsidieplafond voor de periode, genoemd in artikel 6, bedraagt € 500.000,00.</text:p>
          </text:section>
          <text:section text:name="artikel_id1-3-2-2-8" text:style-name="artikel">
            <text:p text:style-name="artikel_kop_titel"><text:span text:style-name="artikel_kop_label">Artikel</text:span> <text:span text:style-name="artikel_kop_nr">8</text:span> Subsidiehoogte</text:p>
            <text:list text:style-name="id1-3-2-2-8-2">
              <text:list-item text:style-override="id1-3-2-2-8-2">
                <text:number>1.</text:number>
                <text:p text:style-name="al">De hoogte van de subsidie, bedoeld in artikel 2, eerste lid, onderdeel a, bedraagt maximaal € 50.000,00 per aanvraag. </text:p>
              </text:list-item>
              <text:list-item text:style-override="id1-3-2-2-8-3">
                <text:number>2.</text:number>
                <text:p text:style-name="al">De hoogte van de subsidie, bedoeld in artikel 2, eerste lid, onderdeel b, bedraagt maximaal € 50.000,00 per aanvraag.</text:p>
              </text:list-item>
              <text:list-item text:style-override="id1-3-2-2-8-4">
                <text:number>3.</text:number>
                <text:p text:style-name="al">Indien toepassing van het eerste en tweede lid ertoe leidt dat de subsidie minder bedraagt dan € 10.000,00 wordt de subsidie niet verstrekt.</text:p>
              </text:list-item>
            </text:list>
          </text:section>
          <text:section text:name="artikel_id1-3-2-2-9" text:style-name="artikel">
            <text:p text:style-name="artikel_kop_titel"><text:span text:style-name="artikel_kop_label">Artikel</text:span> <text:span text:style-name="artikel_kop_nr">9</text:span> Verdelingswijze</text:p>
            <text:list text:style-name="id1-3-2-2-9-2">
              <text:list-item text:style-override="id1-3-2-2-9-2">
                <text:number>1.</text:number>
                <text:p text:style-name="al">Subsidie wordt verdeeld op volgorde van binnenkomst van de subsidieaanvragen.</text:p>
              </text:list-item>
              <text:list-item text:style-override="id1-3-2-2-9-3">
                <text:number>2.</text:number>
                <text:p text:style-name="al">Als een subsidieaanvraag nog niet volledig is, geldt als datum van binnenkomst de dag waarop de subsidieaanvraag aangevuld en gecompleteerd is als bedoeld in artikel 4:5 van de Algemene wet bestuursrecht.</text:p>
              </text:list-item>
              <text:list-item text:style-override="id1-3-2-2-9-4">
                <text:number>3.</text:number>
                <text:p text:style-name="al">Wordt het subsidieplafond op enige dag overschreden, dan wordt de volgorde van binnenkomst van de op die dag binnengekomen volledige subsidieaanvragen bepaald door middel van loting, waarbij:</text:p>
                <text:list text:style-name="id1-3-2-2-9-4-3">
                  <text:list-item text:style-override="id1-3-2-2-9-4-3-1">
                    <text:number>a.</text:number>
                    <text:p text:style-name="al">de eerst getrokken aanvraag als hoogste wordt gerangschikt;</text:p>
                  </text:list-item>
                  <text:list-item text:style-override="id1-3-2-2-9-4-3-2">
                    <text:number>b.</text:number>
                    <text:p text:style-name="al">de hoogst gerangschikte aanvraag het eerst in aanmerking komt voor subsidie;</text:p>
                  </text:list-item>
                  <text:list-item text:style-override="id1-3-2-2-9-4-3-3">
                    <text:number>c.</text:number>
                    <text:p text:style-name="al">subsidie wordt verdeeld over opeenvolgende aanvragen die volledig verleend kunnen worden.</text:p>
                  </text:list-item>
                </text:list>
              </text:list-item>
            </text:list>
          </text:section>
          <text:section text:name="artikel_id1-3-2-2-10" text:style-name="artikel">
            <text:p text:style-name="artikel_kop_titel"><text:span text:style-name="artikel_kop_label">Artikel</text:span> <text:span text:style-name="artikel_kop_nr">10</text:span> Subsidiabele kosten</text:p>
            <text:p text:style-name="al">Voor zover noodzakelijk en adequaat in relatie tot het doel van de subsidie komen de volgende kosten voor subsidie in aanmerking:</text:p>
            <text:list text:style-name="id1-3-2-2-10-3">
              <text:list-item text:style-override="id1-3-2-2-10-3-1">
                <text:number>a.</text:number>
                <text:p text:style-name="al">kosten voor de inhuur van externe advies- en onderzoeksbureau’s;</text:p>
              </text:list-item>
              <text:list-item text:style-override="id1-3-2-2-10-3-2">
                <text:number>b.</text:number>
                <text:p text:style-name="al">kosten voor het uitvoeren van participatie, waaronder het organiseren van informatiebijeenkomsten, participatiesessies of consultaties;</text:p>
              </text:list-item>
              <text:list-item text:style-override="id1-3-2-2-10-3-3">
                <text:number>c.</text:number>
                <text:p text:style-name="al">kosten voor communicatie in het kader van het participatieproces.</text:p>
              </text:list-item>
            </text:list>
          </text:section>
          <text:section text:name="artikel_id1-3-2-2-11" text:style-name="artikel">
            <text:p text:style-name="artikel_kop_titel"><text:span text:style-name="artikel_kop_label">Artikel</text:span> <text:span text:style-name="artikel_kop_nr">11</text:span> Niet-subsidiabele kosten</text:p>
            <text:p text:style-name="al">In aanvulling op artikel 2.5 van de Asv en in afwijking van artikel 10 komen gemeentelijke apparaatskosten, waaronder loonkosten en kosten voor de huur van vergaderlocaties, in ieder geval niet voor subsidie in aanmerking.</text:p>
          </text:section>
          <text:section text:name="artikel_id1-3-2-2-12" text:style-name="artikel">
            <text:p text:style-name="artikel_kop_titel"><text:span text:style-name="artikel_kop_label">Artikel</text:span> <text:span text:style-name="artikel_kop_nr">12</text:span> Verplichtingen van de subsidie-ontvanger </text:p>
            <text:list text:style-name="id1-3-2-2-12-2">
              <text:list-item text:style-override="id1-3-2-2-12-2">
                <text:number>1.</text:number>
                <text:p text:style-name="al">In aanvulling op het bepaalde in de artikelen 3.1 tot en met 3.5 en 6.2 van de Asv heeft de subsidieontvanger in ieder geval de volgende verplichtingen: </text:p>
                <text:list text:style-name="id1-3-2-2-12-2-3">
                  <text:list-item text:style-override="id1-3-2-2-12-2-3-1">
                    <text:number>a.</text:number>
                    <text:p text:style-name="al">de activiteit is uiterlijk binnen 6 maanden na de bekendmaking van de beschikking tot subsidieverlening afgerond; </text:p>
                  </text:list-item>
                  <text:list-item text:style-override="id1-3-2-2-12-2-3-2">
                    <text:number>b.</text:number>
                    <text:p text:style-name="al">de subsidie-ontvanger stelt na afronding van het onderzoek een eindrapport op met de bevindingen en resultaten van het onderzoek en, voor zover het de activiteit, bedoeld in artikel 2, eerste lid, onder a, betreft, een beschrijving van het uitgevoerde participatieproces;</text:p>
                  </text:list-item>
                  <text:list-item text:style-override="id1-3-2-2-12-2-3-3">
                    <text:number>c.</text:number>
                    <text:p text:style-name="al">de subsidie-ontvanger verstrekt het eindrapport, bedoeld in onderdeel b, inclusief relevante kaarten in digitale vorm aan de provincie; </text:p>
                  </text:list-item>
                  <text:list-item text:style-override="id1-3-2-2-12-2-3-4">
                    <text:number>d.</text:number>
                    <text:p text:style-name="al">de subsidie-ontvanger maakt het eindrapport openbaar, met uitzondering van vertrouwelijke gegevens. </text:p>
                  </text:list-item>
                </text:list>
              </text:list-item>
              <text:list-item text:style-override="id1-3-2-2-12-3">
                <text:number>2.</text:number>
                <text:p text:style-name="al">In aanvulling op het eerste lid, heeft de subsidie-ontvanger ten aanzien van de activiteit, bedoeld in artikel 2, eerste lid, onder a, de volgende verplichtingen:</text:p>
                <text:list text:style-name="id1-3-2-2-12-3-3">
                  <text:list-item text:style-override="id1-3-2-2-12-3-3-1">
                    <text:number>a.</text:number>
                    <text:p text:style-name="al">het potentieonderzoek maakt inzichtelijk of zich binnen de gemeente potentieel geschikte locaties bevinden voor de plaatsing van SMR’s en, indien dit het geval is, welke locaties dit betreft, inclusief een indicatie van mogelijke vermogenscategorieën en toepassingen; </text:p>
                  </text:list-item>
                  <text:list-item text:style-override="id1-3-2-2-12-3-3-2">
                    <text:number>b.</text:number>
                    <text:p text:style-name="al">het potentieonderzoek betrekt in ieder geval de relevante ruimtelijke randvoorwaarden van de gemeente; </text:p>
                  </text:list-item>
                  <text:list-item text:style-override="id1-3-2-2-12-3-3-3">
                    <text:number>c.</text:number>
                    <text:p text:style-name="al">de subsidie-ontvanger voert in het kader van het potentieonderzoek een participatieproces uit waarbij maatschappelijke partijen, groepen, (kennis)instellingen, bedrijven, inwoners en andere belanghebbenden worden betrokken.</text:p>
                  </text:list-item>
                </text:list>
              </text:list-item>
              <text:list-item text:style-override="id1-3-2-2-12-4">
                <text:number>3.</text:number>
                <text:p text:style-name="al">In aanvulling op het eerste lid, heeft de subsidie-ontvanger ten aanzien van de activiteit, bedoeld in artikel 2, eerste lid, onder b, de volgende verplichtingen:</text:p>
                <text:list text:style-name="id1-3-2-2-12-4-3">
                  <text:list-item text:style-override="id1-3-2-2-12-4-3-1">
                    <text:number>a.</text:number>
                    <text:p text:style-name="al">het aanvullend onderzoek maakt inzichtelijk of aansluiting van SMR’s op het energienetwerk mogelijk is en of aanpassingen van het energienetwerk noodzakelijk zijn; </text:p>
                  </text:list-item>
                  <text:list-item text:style-override="id1-3-2-2-12-4-3-2">
                    <text:number>b.</text:number>
                    <text:p text:style-name="al">het aanvullend onderzoek wordt, voor zover mogelijk, uitgevoerd in samenwerking met regionale netbeheerders.</text:p>
                  </text:list-item>
                </text:list>
              </text:list-item>
              <text:list-item text:style-override="id1-3-2-2-12-5">
                <text:number>4.</text:number>
                <text:p text:style-name="al">Als de activiteit wegens onvoorziene omstandigheden niet binnen de termijn, genoemd in het eerste lid, onder a, kan worden afgerond, kan de subsidie-ontvanger uiterlijk vóór het verstrijken van die termijn, een gemotiveerd verzoek tot verlenging indienen bij gedeputeerde staten. Gedeputeerde staten kunnen de termijn ten hoogste tweemaal met maximaal drie maanden verlengen.</text:p>
              </text:list-item>
            </text:list>
          </text:section>
          <text:section text:name="artikel_id1-3-2-2-13" text:style-name="artikel">
            <text:p text:style-name="artikel_kop_titel"><text:span text:style-name="artikel_kop_label">Artikel</text:span> <text:span text:style-name="artikel_kop_nr">13</text:span> Bevoorschotting en betaling</text:p>
            <text:p text:style-name="al">Het voorschot voor subsidies vanaf € 25.000,00 bedraagt maximaal 80% van het verleende subsidiebedrag.</text:p>
          </text:section>
          <text:section text:name="artikel_id1-3-2-2-14" text:style-name="artikel">
            <text:p text:style-name="artikel_kop_titel"><text:span text:style-name="artikel_kop_label">Artikel</text:span> <text:span text:style-name="artikel_kop_nr">14</text:span> Inwerkingtreding</text:p>
            <text:p text:style-name="al">Deze regeling treedt in werking met ingang van de eerste dag na de datum van uitgifte van het provinciaal blad waarin zij wordt geplaatst.</text:p>
          </text:section>
          <text:section text:name="artikel_id1-3-2-2-15" text:style-name="artikel">
            <text:p text:style-name="artikel_kop_titel"><text:span text:style-name="artikel_kop_label">Artikel</text:span> <text:span text:style-name="artikel_kop_nr">15</text:span> Werkingsduur en overgangsrecht</text:p>
            <text:p text:style-name="al">Deze regeling vervalt op 1 juli 2028, met dien verstande dat deze regeling van toepassing blijft op subsidies die voor die datum zijn aangevraagd.</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potentieonderzoek SMR Zuid-Holland.</text:p>
          </text:section>
        </text:section>
        <text:section text:name="regeling-sluiting_id1-3-2-3" text:style-name="regeling-sluiting">
          <text:section text:name="ondertekening_id1-3-2-3-1">
            <text:p><text:span text:style-name="functie">Den Haag, 16-06-2026</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 </text:span></text:p>
          </text:section>
          <text:section text:name="ondertekening_id1-3-2-3-4">
            <text:p><text:span text:style-name="functie"/></text:p>
            <text:p><text:span text:style-name="functie">M.E. van Leeuwen, plv. voorzitter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het besluit van gedeputeerde staten van Zuid-Holland van 9 juni 2026 PZH-2026-887466503, houdende regels voor de subsidiëring van door gemeenten uit te voeren onderzoek naar de potentie van de plaatsing van Small Modular Reactors (Subsidieregeling potentieonderzoek SMR Zuid-Holland)</text:p>
          <text:p text:style-name="al">
          <text:span text:style-name="nadrukvet">I. Algemeen</text:span>
        </text:p>
          <text:p text:style-name="al"/>
          <text:p text:style-name="al">In het licht van de huidige en toekomstige energiebehoeften is de Provincie Zuid-Holland genoodzaakt om innovatieve en duurzame energieoplossingen te verkennen. Uit het Coalitieakkoord 2023-2027 van de provincie Zuid-Holland volgt dat in de energiemix voor de energietransitie geen enkele CO2-neutrale techniek wordt uitgesloten. Voor wat betreft kernenergie, wordt in deze periode alleen onderzoek gedaan naar de potentie voor de plaatsing van kleine modulaire kernreactoren (SMR’s). </text:p>
          <text:p text:style-name="al"/>
          <text:p text:style-name="al">Provinciale Staten hebben via een amendement bij de Voorjaarsnota 2025 een budget beschikbaar gesteld voor het ondersteunen van gemeenten bij simulaties, locatieonderzoek en participatie in het kader van verkenningen naar SMR’s. Volgens de toelichting op dit amendement is deze ondersteuning essentieel om te komen tot een zorgvuldig en gedragen besluit over mogelijke locaties voor SMR’s in Zuid-Holland. Het biedt gemeenten de mogelijkheid tot tijdige verrichting van voorbereidend werk, inhuur van expertise en het betrekken van inwoners. Hiermee wordt aangesloten bij de provinciale verantwoordelijkheid voor een zorgvuldig en breed gedragen vormgeving van de energietransitie en toekomstige kernenergievoorziening. </text:p>
          <text:p text:style-name="al"/>
          <text:p text:style-name="al">
          <text:span text:style-name="nadrukondlijn">Onderzoek</text:span>
        </text:p>
          <text:p text:style-name="al">Gebleken is dat een aantal gemeenten in Zuid-Holland graag willen onderzoeken of SMR’s voor hen een rol kunnen spelen in de energiemix. Het gaat hierbij om de potentie van de plaatsing van SMR’s met verschillende vermogens (van ongeveer 5 MWe tot 500 MWe). De provincie wil deze gemeenten daarin ondersteunen via deze subsidieregeling. Op basis van deze subsidieregeling kan de uitvoering van twee typen onderzoek worden gesubsidieerd. </text:p>
          <text:p text:style-name="al"/>
          <text:p text:style-name="al">In de eerste plaats kan subsidie worden verstrekt voor <text:span text:style-name="nadrukcur">potentieonderzoek</text:span>, waarbij onderzoek wordt gedaan naar specifieke potentiële locaties voor de plaatsing van SMR’s. In het kader van dit potentieonderzoek dienen gemeenten onder meer een participatieproces uit te voeren. Het is van belang dat belanghebbenden, zoals bedrijven en natuur- of milieuorganisaties, maar ook inwoners van de gemeente actief worden betrokken bij het onderzoek. De kosten voor de uitvoering van participatie, waarbij kan worden gedacht aan de organisatie van informatiebijeenkomsten en participatiesessies, komen om die reden dan ook voor subsidie in aanmerking. </text:p>
          <text:p text:style-name="al"/>
          <text:p text:style-name="al">Daarnaast kan een <text:span text:style-name="nadrukcur">aanvullend onderzoek naar energie-infrastructuur</text:span> voor subsidie in aanmerking komen. Daarvoor is in ieder geval vereist dat dit onderzoek aansluitend op het potentieonderzoek plaatsvindt. Het aanvullende onderzoek is erop gericht inzichtelijk te maken of aansluiting van SMR’s op het energienetwerk mogelijk is en of aanpassingen van het energienetwerk noodzakelijk zijn.</text:p>
          <text:p text:style-name="al"/>
          <text:p text:style-name="al">
          <text:span text:style-name="nadrukvet">II. Artikelsgewijs</text:span>
        </text:p>
          <text:p text:style-name="al"/>
          <text:p text:style-name="al">
          <text:span text:style-name="nadrukcur">Artikel 12, Verplichtingen van de subsidie-ontvanger</text:span>
        </text:p>
          <text:p text:style-name="al">Het eerste lid van artikel 12 bevat de verplichtingen van de subsidie-ontvanger die van toepassing zijn op zowel het potentieonderzoek als bedoeld in artikel 2, eerste lid, onder a, als op het aanvullend onderzoek als bedoeld in artikel 2, eerste lid, onder b. </text:p>
          <text:p text:style-name="al"/>
          <text:p text:style-name="al">Het tweede lid van artikel 12 ziet op de verplichtingen die specifiek gelden ten aanzien van het potentieonderzoek als bedoeld in artikel 2, eerste lid, onder a. Ter beantwoording van de vraag of zich binnen de gemeente potentieel geschikte locaties bevinden voor de plaatsing van SMR’s en, indien dit het geval is, welke locaties met bijbehorende vermogenscategorieën en toepassingen (zoals nieuwe woonwijken, industrie of warmtenetten) dit betreft, kunnen de volgende aspecten worden betrokken:</text:p>
          <text:list text:style-name="id1-3-2-4-21">
            <text:list-item text:style-override="id1-3-2-4-21-1">
              <text:number>a.</text:number>
              <text:p text:style-name="al">de meest geschikte SMR-technologie per potentiële locatie;</text:p>
            </text:list-item>
            <text:list-item text:style-override="id1-3-2-4-21-2">
              <text:number>b.</text:number>
              <text:p text:style-name="al">veiligheidsaspecten;</text:p>
            </text:list-item>
            <text:list-item text:style-override="id1-3-2-4-21-3">
              <text:number>c.</text:number>
              <text:p text:style-name="al">het effect en de toegevoegde waarde op het (toekomstig) energiesysteem binnen de gemeente voor zowel elektriciteit als warmte of stoom en waterstof;</text:p>
            </text:list-item>
            <text:list-item text:style-override="id1-3-2-4-21-4">
              <text:number>d.</text:number>
              <text:p text:style-name="al">voldoende mogelijkheden tot het koelen van restwarmte.</text:p>
            </text:list-item>
            <text:list-item text:style-override="id1-3-2-4-21-5">
              <text:number>e.</text:number>
              <text:p text:style-name="al">voorwaarden voor de inpassing van een SMR in het energiesysteem, waaronder begrepen de aansluiting op elektriciteitsnetten en de mogelijke benutting van restwarmte.</text:p>
            </text:list-item>
          </text:list>
          <text:p text:style-name="al">Het derde lid van artikel 12 ziet op de verplichtingen die specifiek gelden ten aanzien van het aanvullend onderzoek als bedoeld in artikel 2, eerste lid, onder b. Ter beantwoording van de vraag of aansluiting van SMR’s op het elektriciteitsnetwerk mogelijk is en of aanpassingen van het energienetwerk noodzakelijk zijn, wordt, voor zover mogelijk, samengewerkt met regionale netbeheerd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7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7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7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rtikel 1.3 van de Algemene subsidieverordening Zuid-Holland]|[https://lokaleregelgeving.overheid.nl/CVDR726353/1#artikel_1.3</meta:user-defined>
    <meta:user-defined meta:name="OVERHEIDop.referentienummer">PZH-2026-887466503</meta:user-defined>
    <meta:user-defined meta:name="DCTERMS.alternative">Subsidieregeling potentieonderzoek SMR Zuid-Holland</meta:user-defined>
    <dc:language>nl</dc:language>
    <meta:user-defined meta:name="OVERHEIDop.locatietype/OVERHEIDop.gebiedsmarkering">Provincie</meta:user-defined>
    <meta:user-defined meta:name="DC.title">Besluit van gedeputeerde staten van Zuid-Holland van 16 juni 2026, PZH-2026-887466503, houdende regels voor de subsidiëring van door gemeenten uit te voeren onderzoek naar de potentie van de plaatsing van Small Modular Reactors (Subsidieregeling potentieonderzoek SMR Zuid-Holland)</meta:user-defined>
    <meta:user-defined meta:name="DCTERMS.W3CDTF/DCTERMS.available">2026-07-02</meta:user-defined>
    <meta:user-defined meta:name="DCTERMS.W3CDTF/OVERHEIDop.jaargang">2026</meta:user-defined>
    <meta:user-defined meta:name="OVERHEIDop.publicationIssue">11171</meta:user-defined>
    <meta:user-defined meta:name="OVERHEIDop.betreftRegeling">CVDR763756_1</meta:user-defined>
    <meta:user-defined meta:name="xs:date/OVERHEIDop.startdatum">2026-07-03</meta:user-defined>
    <meta:user-defined meta:name="xs:date/OVERHEIDop.einddatum">2028-07-01</meta:user-defined>
    <meta:user-defined meta:name="OVERHEIDop.PrbID/DC.identifier">prb-2026-11171</meta:user-defined>
    <meta:user-defined meta:name="OVERHEIDop.versieInformatie"/>
  </office:meta>
</office:document-meta>
</file>