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openen en sluiten van handholes voor laswerkzaamheden  op de N341, provinciale weg Ommen - Kloosterhaar tussen hectometerpunten 3.500 en 5.0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anuari 2026 een verzoek tot het behandelen van een aanvraag voor een beschikking hebben ontvangen waarbij de reguliere voorbereidingsprocedure van toepassing is. De aanvraag gaat over het openen en sluiten van handholes voor laswerkzaamheden  voor de locatie op de N341, provinciale weg Ommen - Kloosterhaar tussen hectometerpunten 3.500 en 5.000 .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31</meta:user-defined>
    <dc:language>nl</dc:language>
    <meta:user-defined meta:name="OVERHEIDop.locatietype/OVERHEIDop.gebiedsmarkering">Vlak</meta:user-defined>
    <meta:user-defined meta:name="DC.title">Aanvraag voor een vergunning voor het openen en sluiten van handholes voor laswerkzaamheden  op de N341, provinciale weg Ommen - Kloosterhaar tussen hectometerpunten 3.500 en 5.000</meta:user-defined>
    <meta:user-defined meta:name="DCTERMS.W3CDTF/DCTERMS.available">2026-01-23</meta:user-defined>
    <meta:user-defined meta:name="DCTERMS.W3CDTF/OVERHEIDop.jaargang">2026</meta:user-defined>
    <meta:user-defined meta:name="OVERHEIDop.publicationIssue">1117</meta:user-defined>
    <meta:user-defined meta:name="OVERHEIDop.PrbID/DC.identifier">prb-2026-1117</meta:user-defined>
    <meta:user-defined meta:name="OVERHEIDop.versieInformatie"/>
  </office:meta>
</office:document-meta>
</file>