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Vosdonk wateroverlast ontgronding te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Aanvrager : gemeente Etten-Leur</text:p>
            <text:p text:style-name="common-al">Locatie : kadastrale gemeente Etten-Leur, sectie O, nummer 2504 en sectie H, nummers 3805 en 4596</text:p>
            <text:p text:style-name="common-al">Activiteit : ontgrondingsactiviteit</text:p>
            <text:p text:style-name="common-al">Voor : realisatie twee waterbergingen voor industrieterrein Vosdonk</text:p>
            <text:p text:style-name="common-al">Aanvraagdatum : 22 juni 2026</text:p>
            <text:p text:style-name="common-al">DSO-kenmerk : 20260622 00830</text:p>
            <text:p text:style-name="common-al">Zaaknummer : Z-2026-010612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6-010612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16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612</meta:user-defined>
    <dc:language>nl</dc:language>
    <meta:user-defined meta:name="OVERHEIDop.locatietype/OVERHEIDop.gebiedsmarkering">Lijn</meta:user-defined>
    <meta:user-defined meta:name="DC.title">Provincie Noord-Brabant – aanvraag omgevingsvergunning – Vosdonk wateroverlast ontgronding te Etten-Leur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69</meta:user-defined>
    <meta:user-defined meta:name="OVERHEIDop.PrbID/DC.identifier">prb-2026-11169</meta:user-defined>
    <meta:user-defined meta:name="OVERHEIDop.versieInformatie"/>
  </office:meta>
</office:document-meta>
</file>