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1, Venlo -  Nijmegen, kilometrering 116.8 tot kilometrering 116.9 en ter hoogte van kilometrering 116.0, aan de rechterzijde van de weg. Omgeving Driekronenstraat 1, 6596MA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16.8 tot kilometrering 116.9 en ter hoogte van kilometrering 116.0, aan de rechterzijde van de weg. Omgeving Driekronenstraat 1, 6596MA Milsbe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16.8 - 116.9 / 116.0 Van Gelder i.o. KPN</text:p>
            <text:p text:style-name="common-al">Aanvraagdatum: 1 juni 2026</text:p>
            <text:p text:style-name="common-al">Zaaknummer: Z2026-0000121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1, Venlo -  Nijmegen, kilometrering 116.8 tot kilometrering 116.9 en ter hoogte van kilometrering 116.0, aan de rechterzijde van de weg. Omgeving Driekronenstraat 1, 6596MA Mils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67</meta:user-defined>
    <meta:user-defined meta:name="OVERHEIDop.PrbID/DC.identifier">prb-2026-11167</meta:user-defined>
    <meta:user-defined meta:name="OVERHEIDop.versieInformatie"/>
  </office:meta>
</office:document-meta>
</file>