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en ter inzage gelegd - Edelhertweg 15, Lelystad - Realiseren van een waterstofinstallatie ten behoeve van de productie van groene waterstof</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twee ontwerpbesluiten ter inzage heeft gelegd.</text:p>
            <text:p text:style-name="common-al">Onderwerp: Het betreft het voornemen tot het realiseren van een waterstofinstallatie ten behoeve van de productie van groene waterstof.</text:p>
            <text:p text:style-name="common-al">In het kader van dit voornemen heeft Circul8.Energy B.V. twee aanvragen voor omgevingsvergunningen ingediend. Er is een omgevingsvergunning voor het afwijken van de regels van het omgevingsplan en het verrichten van milieubelastende activiteiten voor de productie van groene waterstof aangevraagd bij de Omgevingsdienst Noordzeekanaalgebied (DSO-nummer 2024070101754) en een omgevingsvergunning voor een lozingsactiviteit bij Waterschap Zuiderzeeland aangevraagd (DSO-nummer 2024070400218).</text:p>
            <text:p text:style-name="common-al">Op grond van de Omgevingswet is de coördinatieregeling van de Algemene wet bestuursrecht van toepassing en wordt tegelijk met het ontwerpbesluit voor de productie van groene waterstof het ontwerpbesluit van Waterschap Zuiderzeeland voor de aangevraagde lozingsactiviteit ter inzage gelegd.</text:p>
            <text:p text:style-name="common-al">Ten behoeve van het project is ook een m.e.r.-beoordelingsbesluit genomen. Er is beoordeeld dat het opstellen van een milieueffectrapport niet nodig is.</text:p>
            <text:p text:style-name="common-al">Aanvrager: Circul8.Energy B.V.</text:p>
            <text:p text:style-name="common-al">Zaaknummer: 12967385</text:p>
            <text:p text:style-name="common-al">DSO nummer: 2024070101754</text:p>
            <text:p text:style-name="common-al">Voornemen ontwerpbesluit: verlenen</text:p>
            <text:p text:style-name="common-al">Zienswijze in te dienen tot en met: 13-08-2026</text:p>
            <text:p text:style-name="common-al">Namens: Provincie Flevoland</text:p>
            <text:p text:style-name="common-al">De ontwerpbesluiten en de bijbehorende stukken liggen met ingang van de dag na publicatie gedurende zes weken ter inzage. Wilt u de gepubliceerde documenten behorende bij deze bekendmaking inzien, klik dan <text:a xlink:href="https://edataloket.odnzkg.nl/?q=%7B%22search%22:%2212967385%22,%22aggs%22:%7B%22odnzkg_zaak_nummer%22:%7B%22key%22:%22odnzkg_zaak_nummer%22,%22field%22:%22odnzkg.zaak.nummer.keyword%22,%22fields%22:[],%22type%22:%22keyword%22,%22data%22:[%2212967385%22]%7D%7D%7D" xlink:type="simple">hier.</text:a></text:p>
            <text:p text:style-name="common-al">De ontwerpbesluiten en de bijbehorende stukken liggen tevens (digitaal) ter inzage bij:</text:p>
            <text:p text:style-name="common-al">- Provincie Flevoland, Visarenddreef 1 te Lelystad. Alleen mogelijk op afspraak via info@flevoland.nl of 0320-265265;</text:p>
            <text:p text:style-name="common-al">- Gemeente Lelystad, Stadhuisplein 2 te Lelystad. Maak telefonisch een afspraak via gemeente@lelystad.nl of telefoonnummer: 140320.</text:p>
            <text:p text:style-name="common-al">- Waterschap Zuiderzeeland, Lindelaan 20 te Lelystad. Bel: 0320 274 911.</text:p>
            <text:p text:style-name="common-al">
            <text:span text:style-name="nadrukvet">Zienswijzen</text:span>
          </text:p>
            <text:p text:style-name="common-al">Binnen de inzagetermijn kan eenieder zienswijzen over de ontwerpbesluiten naar voren brengen.</text:p>
            <text:p text:style-name="common-al">Een zienswijze op het ontwerpbesluit voor de productie van groene waterstof (DSO-nummer 2024070101754) kan naar voren worden gebracht via <text:a xlink:href="https://odnzkg.nl/loket/indienen-zienswijze/" xlink:type="simple">dit webformulier.</text:a> Uw persoonsgegevens zullen niet openbaar worden gemaakt. Een schriftelijke zienswijze stuurt u aan de Omgevingsdienst Noordzeekanaalgebied, Regiebureau, Ebbehout 31, 1507 EA, Zaandam.</text:p>
            <text:p text:style-name="common-al">Een zienswijze op het ontwerpbesluit van Waterschap Zuiderzeeland (DSO-nummer 2024070400218) moet worden gericht aan het team Waterprocedures van Waterschap Zuiderzeeland, postbus 229, 8200 AE Lelystad</text:p>
            <text:p text:style-name="common-al">Heeft u een vraag over deze zaak of wilt u mondelinge zienswijzen naar voren brengen dan kunt u gebruik maken van <text:a xlink:href="https://odnzkg.nl/loket/contactformulier/" xlink:type="simple">dit webformulier.</text:a> Er wordt dan contact met u opgenomen.</text:p>
            <text:p text:style-name="last-al">Naar aanleiding van recente uitspraken van de rechter wijzen wij op het volgende: Als u belanghebbende bent bij dit besluit kunt u ook beroep instellen, als u geen zienswijze heeft ingediend tegen het ontwerp van dit besluit. Het indienen van een zienswijze is wel aan te bevelen, zodat wij uw zienswijze kunnen betrekken bij het definitieve besluit. Als u geen belanghebbende bent bij dit besluit kunt u alleen beroep instellen tegen het uiteindelijke besluit als u een zienswijze heeft ingediend tegen het ontwerp van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16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6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6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2967385</meta:user-defined>
    <meta:user-defined meta:name="DCTERMS.abstract">het realiseren van een waterstofinstallatie, project HyD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luiten ter inzage gelegd - Edelhertweg 15, Lelystad - Realiseren van een waterstofinstallatie ten behoeve van de productie van groene waterstof</meta:user-defined>
    <meta:user-defined meta:name="DCTERMS.W3CDTF/DCTERMS.available">2026-07-02</meta:user-defined>
    <meta:user-defined meta:name="DCTERMS.W3CDTF/OVERHEIDop.jaargang">2026</meta:user-defined>
    <meta:user-defined meta:name="OVERHEIDop.publicationIssue">11166</meta:user-defined>
    <meta:user-defined meta:name="OVERHEIDop.PrbID/DC.identifier">prb-2026-11166</meta:user-defined>
    <meta:user-defined meta:name="OVERHEIDop.versieInformatie"/>
  </office:meta>
</office:document-meta>
</file>