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Natte wasser perslijn Rockpanel</text:p>
            <text:p text:style-name="common-al">Aangevraagde activiteit: complexe minerale industrie</text:p>
            <text:p text:style-name="common-al">Locatie: Rockwool B.V., Industrieweg 15, 6045JG Roermond</text:p>
            <text:p text:style-name="common-al">Zaaknummer: Z2026-00005812</text:p>
            <text:p text:style-name="common-al">Het besluit is op 1 juli 2026 verzonden aan de aanvrager.</text:p>
            <text:p text:style-name="common-al">
            <text:span text:style-name="nadrukvet">Inzage</text:span>
          </text:p>
            <text:p text:style-name="common-al">Het besluit kunt u van 2 juli 2026 t/m 12 augustus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581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812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6-08-12</meta:user-defined>
    <meta:user-defined meta:name="OVERHEIDop.terinzageleggingBG">https://jeleefomgeving.nl/inzien/852371962/0c770c98-dd54-4bee-b5fb-a07d3c36e19c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64</meta:user-defined>
    <meta:user-defined meta:name="OVERHEIDop.PrbID/DC.identifier">prb-2026-11164</meta:user-defined>
    <meta:user-defined meta:name="OVERHEIDop.versieInformatie"/>
  </office:meta>
</office:document-meta>
</file>