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gasleiding netbeheerder, langs de provinciale weg N279, Horn - Helmond, kilometrering 11.2 tot kilometrering 11.3, aan de rechterzijde van de weg. Omgeving Meijelseweg 2, 6089ND Heibloem Z2026-000010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verwijderen van een HAS langs de provinciale weg N279, Horn - Helmond, kilometrering 11.2 tot kilometrering 11.3, aan de rechterzijde van de weg. Omgeving Meijelseweg 2, 6089ND Heibloem</text:p>
            <text:p text:style-name="common-al">Belanghebbenden kunnen binnen zes weken na de dag waarop dit besluit is verzonden bezwaar maken onder vermelding van zaaknummer Z2026-00001007.</text:p>
            <text:p text:style-name="common-al">Het besluit is verzonden op 30 juni 2026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1163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163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163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1007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omgevingsvergunning gasleiding netbeheerder, langs de provinciale weg N279, Horn - Helmond, kilometrering 11.2 tot kilometrering 11.3, aan de rechterzijde van de weg. Omgeving Meijelseweg 2, 6089ND Heibloem Z2026-00001007</meta:user-defined>
    <meta:user-defined meta:name="OVERHEIDop.datumEindeReactietermijn">2026-08-11</meta:user-defined>
    <meta:user-defined meta:name="OVERHEIDop.terinzageleggingBG">https://jeleefomgeving.nl/inzien/001737430/4744d991-ae05-4e2f-85b6-e038bda7f00c</meta:user-defined>
    <meta:user-defined meta:name="DCTERMS.W3CDTF/DCTERMS.available">2026-07-02</meta:user-defined>
    <meta:user-defined meta:name="DCTERMS.W3CDTF/OVERHEIDop.jaargang">2026</meta:user-defined>
    <meta:user-defined meta:name="OVERHEIDop.publicationIssue">11163</meta:user-defined>
    <meta:user-defined meta:name="OVERHEIDop.PrbID/DC.identifier">prb-2026-11163</meta:user-defined>
    <meta:user-defined meta:name="OVERHEIDop.versieInformatie"/>
  </office:meta>
</office:document-meta>
</file>