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ilvarenbeek, Koningskruis 11 Hilvarenbeek - Z/272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de realisatie van een nieuw schoolgebouw</text:p>
            <text:p text:style-name="common-al">Locatie:  Koningskruis 11, 5081 XM te Hilvarenbeek </text:p>
            <text:p text:style-name="common-al">Zaaknummer:  Z/272270</text:p>
            <text:p text:style-name="common-al">Activiteit: Flora- en fauna-activiteit</text:p>
            <text:p text:style-name="common-al">Datum ontvangen:  16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2270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Hilvarenbeek, Koningskruis 11 Hilvarenbeek - Z/272270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16</meta:user-defined>
    <meta:user-defined meta:name="OVERHEIDop.PrbID/DC.identifier">prb-2026-1116</meta:user-defined>
    <meta:user-defined meta:name="OVERHEIDop.versieInformatie"/>
  </office:meta>
</office:document-meta>
</file>