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98, Valkenburg - Nuth, kilometrering 2.4 tot kilometrering 2.5, aan de linkerzijde van de weg. Omgeving Aalbekerweg 5a, 6336AD Hulsberg Z2026-00000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proefsleuf langs de provinciale weg N298, Valkenburg - Nuth, kilometrering 2.4 tot kilometrering 2.5, aan de linkerzijde van de weg. Omgeving Aalbekerweg 5a, 6336AD Hulsberg</text:p>
            <text:p text:style-name="common-al">Belanghebbenden kunnen binnen zes weken na de dag waarop dit besluit is verzonden bezwaar maken onder vermelding van zaaknummer Z2026-00000919.</text:p>
            <text:p text:style-name="common-al">Het besluit is verzonden op 30 jun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15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1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overige objecten, langs de provinciale weg N298, Valkenburg - Nuth, kilometrering 2.4 tot kilometrering 2.5, aan de linkerzijde van de weg. Omgeving Aalbekerweg 5a, 6336AD Hulsberg Z2026-00000919</meta:user-defined>
    <meta:user-defined meta:name="OVERHEIDop.datumEindeReactietermijn">2026-08-11</meta:user-defined>
    <meta:user-defined meta:name="OVERHEIDop.terinzageleggingBG">https://jeleefomgeving.nl/inzien/001737430/393acebb-284f-422f-9038-8facd5936b71</meta:user-defined>
    <meta:user-defined meta:name="DCTERMS.W3CDTF/DCTERMS.available">2026-07-02</meta:user-defined>
    <meta:user-defined meta:name="DCTERMS.W3CDTF/OVERHEIDop.jaargang">2026</meta:user-defined>
    <meta:user-defined meta:name="OVERHEIDop.publicationIssue">11157</meta:user-defined>
    <meta:user-defined meta:name="OVERHEIDop.PrbID/DC.identifier">prb-2026-11157</meta:user-defined>
    <meta:user-defined meta:name="OVERHEIDop.versieInformatie"/>
  </office:meta>
</office:document-meta>
</file>